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wijzigd gebruik van wonen naar logies, Eibergseweg 49, 7273 SP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ntvangen voor het gewijzigd gebruik van wonen naar logies op locatie Eibergseweg 49, 7273 SP Haarlo. De aanvraag is geregistreerd onder zaaknummer Z2025-0000005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22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55</meta:user-defined>
    <meta:user-defined meta:name="DCTERMS.abstract">Betreft: Aanvraag op locatie Eibergseweg 49, 7273 SP Haarlo</meta:user-defined>
    <dc:language>nl</dc:language>
    <meta:user-defined meta:name="OVERHEIDop.locatietype/OVERHEIDop.gebiedsmarkering">Vlak</meta:user-defined>
    <meta:user-defined meta:name="DC.title">Aanvraag vergunning voor gewijzigd gebruik van wonen naar logies, Eibergseweg 49, 7273 SP Haarlo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23</meta:user-defined>
    <meta:user-defined meta:name="OVERHEIDop.GmbID/DC.identifier">gmb-2025-20223</meta:user-defined>
    <meta:user-defined meta:name="OVERHEIDop.versieInformatie"/>
  </office:meta>
</office:document-meta>
</file>