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ein '40-'45 1 1064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een tijdelijk buurthuis met 5 jaar</text:p>
            <text:p text:style-name="common-al">Besluit: verleend</text:p>
            <text:p text:style-name="common-al">Besluit verzonden op: 07-05-2025</text:p>
            <text:p text:style-name="common-al">Zaakadres: Plein '40-'45 1 1064SW Amsterdam</text:p>
            <text:p text:style-name="common-al">Zaaknummer: Z2025-014751</text:p>
            <text:p text:style-name="common-al">DSO-nummer: 20250404003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75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2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22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751</meta:user-defined>
    <meta:user-defined meta:name="DCTERMS.abstract">verlengen van een tijdelijk buurthuis met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ein '40-'45 1 1064SW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228</meta:user-defined>
    <meta:user-defined meta:name="OVERHEIDop.GmbID/DC.identifier">gmb-2025-202228</meta:user-defined>
    <meta:user-defined meta:name="OVERHEIDop.versieInformatie"/>
  </office:meta>
</office:document-meta>
</file>