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5 hebben wij een reguliere omgevingsvergunning verleend voor het verduurzamen van een clubgebouw op het adres Pluvierstraat 3 7471HM Goor. Deze vergunning staat ingeschreven onder zaaknummer 0000906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222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2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906795</meta:user-defined>
    <meta:user-defined meta:name="DCTERMS.abstract">het verduurzamen van een club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7-05-2025 hebben wij een reguliere omgevingsvergunning verleend voor het verduurzamen van een clubgebouw op het adres Pluvierstraat 3 7471HM Goor. Deze vergunning staat ingeschreven onder zaaknummer 0000906795.</meta:user-defined>
    <meta:user-defined meta:name="DCTERMS.W3CDTF/DCTERMS.available">2025-05-09</meta:user-defined>
    <meta:user-defined meta:name="DCTERMS.W3CDTF/OVERHEIDop.jaargang">2025</meta:user-defined>
    <meta:user-defined meta:name="OVERHEIDop.publicationIssue">202226</meta:user-defined>
    <meta:user-defined meta:name="OVERHEIDop.GmbID/DC.identifier">gmb-2025-202226</meta:user-defined>
    <meta:user-defined meta:name="OVERHEIDop.versieInformatie"/>
  </office:meta>
</office:document-meta>
</file>