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office:automatic-styles>
  <office:body>
    <office:text>
      <text:p text:style-name="new_page_staatscourant"/>
      <text:p text:style-name="single-kop-titel">Beleidsregels inzameling van geld, goederen en leden- of donateurswerving in de gemeente Dijk en Waard 2025</text:p>
      <text:section text:name="regeling_id1-3-2" text:style-name="regeling">
        <text:section text:name="aanhef_id1-3-2-1" text:style-name="aanhef">
          <text:section text:name="preambule_id1-3-2-1-1" text:style-name="preambule">
            <text:p text:style-name="al">Het college van burgemeester en wethouders van Dijk en Waard, </text:p>
            <text:p text:style-name="al"/>
            <text:p text:style-name="al">Gelet op artikel 5:13 van de Algemene plaatselijke verordening Dijk en Waard 2022 en de Algemene wet bestuursrecht; </text:p>
            <text:p text:style-name="al"/>
            <text:p text:style-name="al">Overwegende dat: </text:p>
            <text:p text:style-name="al"/>
            <text:list text:style-name="id1-3-2-1-1-7">
              <text:list-item text:style-override="id1-3-2-1-1-7-1">
                <text:number>•</text:number>
                <text:p text:style-name="al">De raad op 20 december 2024 de Algemene plaatselijke verordening Dijk en Waard 2022 heeft vastgesteld;</text:p>
              </text:list-item>
              <text:list-item text:style-override="id1-3-2-1-1-7-2">
                <text:number>•</text:number>
                <text:p text:style-name="al">Op grond van deze verordening een vergunningplicht geldt voor het inzamelen van geld, goederen en leden- of donateurswerving voor instellingen die niet zijn ingedeeld in het door het college vastgestelde collecte- en wervingsrooster; </text:p>
              </text:list-item>
              <text:list-item text:style-override="id1-3-2-1-1-7-3">
                <text:number>•</text:number>
                <text:p text:style-name="al">Het wenselijk is om duidelijkheid te scheppen over de manier waarop in de gemeente Dijk en Waard wordt omgegaan met de bevoegdheid om vergunning te verlenen voor het inzamelen van geld, goederen en leden- of donateurswerving;</text:p>
              </text:list-item>
            </text:list>
            <text:p text:style-name="al">B e s l u i t:</text:p>
            <text:p text:style-name="al"/>
            <text:p text:style-name="al">Vast te stellen de navolgende ‘Beleidsregels inzameling van geld, goederen en leden- of donateurswerving in de gemeente Dijk en Waard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beleidsregels wordt verstaan onder: </text:p>
                  <text:list text:style-name="id1-3-2-2-1-2-2-3">
                    <text:list-item text:style-override="id1-3-2-2-1-2-2-3-1">
                      <text:number>a.</text:number>
                      <text:p text:style-name="al">
                    <text:span text:style-name="nadrukcur">Apv:</text:span> Algemene plaatselijke verordening Dijk en Waard 2022;</text:p>
                    </text:list-item>
                    <text:list-item text:style-override="id1-3-2-2-1-2-2-3-2">
                      <text:number>b.</text:number>
                      <text:p text:style-name="al">
                    <text:span text:style-name="nadrukcur">Collecteren:</text:span> een openbare inzameling huis-aan-huis of op een openbare plaats, van geld of goederen, dan wel het werven van leden of donateurs inclusief een intekenlijst daartoe. 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1-2-2-3-3">
                      <text:number>c.</text:number>
                      <text:p text:style-name="al">
                    <text:span text:style-name="nadrukcur">CBF:</text:span> Centraal Bureau Fondsenwerving;</text:p>
                    </text:list-item>
                    <text:list-item text:style-override="id1-3-2-2-1-2-2-3-4">
                      <text:number>d.</text:number>
                      <text:p text:style-name="al">
                    <text:span text:style-name="nadrukcur">Vergunninghouder:</text:span> ieder aan wie door het college een vergunning is verleend als bedoeld in artikel 5:13 Apv. </text:p>
                    </text:list-item>
                  </text:list>
                </text:list-item>
                <text:list-item text:style-override="id1-3-2-2-1-2-3">
                  <text:number>2.</text:number>
                  <text:p text:style-name="al">Voor begripsbepalingen waarin deze beleidsregel niet voorziet gelden de bepalingen uit de Apv. </text:p>
                </text:list-item>
              </text:list>
            </text:section>
            <text:section text:name="artikel_id1-3-2-2-1-3" text:style-name="artikel">
              <text:p text:style-name="artikel_kop_titel"><text:span text:style-name="artikel_kop_label">Artikel</text:span> <text:span text:style-name="artikel_kop_nr">2</text:span> Toepassingsbereik </text:p>
              <text:p text:style-name="al">De beleidsregels hebben betrekking op aanvragen om een vergunning als bedoeld in artikel 5:13 van de Algemene plaatselijke verordening Dijk en Waard 2022. De beleidsregels hebben geen betrekking op het inzamelen van textiel, zowel op verzamelplaatsen als huis-aan-huis. Het inzamelen van textiel valt onder de toepassing van de afvalstoffenverordening Dijk en Waard 2024. Ook zijn deze beleidsregels niet van toepassing op een inzameling die in besloten kring wordt gehouden.</text:p>
            </text:section>
            <text:p text:style-name="hoofdstuk_bottom"/>
          </text:section>
          <text:section text:name="hoofdstuk_id1-3-2-2-2" text:style-name="hoofdstuk">
            <text:p text:style-name="hoofdstuk_kop"><text:span text:style-name="label">Hoofdstuk</text:span> <text:span text:style-name="nr">2</text:span> De vergunning </text:p>
            <text:section text:name="artikel_id1-3-2-2-2-2" text:style-name="artikel">
              <text:p text:style-name="artikel_kop_titel"><text:span text:style-name="artikel_kop_label">Artikel</text:span> <text:span text:style-name="artikel_kop_nr">3</text:span> Beoordeling van de aanvraag</text:p>
              <text:list text:style-name="id1-3-2-2-2-2-2">
                <text:list-item text:style-override="id1-3-2-2-2-2-2">
                  <text:number>1.</text:number>
                  <text:p text:style-name="al">Ingevolge artikel 5:13 stelt het college ieder kalenderjaar een rooster vast, dat wordt ontleend aan het rooster van het CBF. Voor de in de genoemde roosters ingedeelde instellingen geldt de vergunningplicht niet voor de week waarin zij zijn ingedeeld. Het rooster bevat een aantal vrije perioden. Voor deze vrije periode kan vergunning worden aangevraagd door vergunningaanvragers die niet voorkomen op het rooster. </text:p>
                </text:list-item>
                <text:list-item text:style-override="id1-3-2-2-2-2-3">
                  <text:number>2.</text:number>
                  <text:p text:style-name="al">In een week van een landelijke collecte, is maximaal één regionale collecte toegestaan. In een vrije periode zijn maximaal twee regionale collectes toegestaan. In het geval van een ramp kan afhankelijk van de vraag een extra collectevergunning worden verleend. Een volgende uitzondering op deze regels geldt voor de collectes die gehouden worden door Dijk en Waardse Oranjeverenigingen en/of stichtingen rondom Koningsdag. Hiervoor kunnen meerdere vergunningen worden verleend voor dezelfde periode. </text:p>
                </text:list-item>
                <text:list-item text:style-override="id1-3-2-2-2-2-4">
                  <text:number>3.</text:number>
                  <text:p text:style-name="al">Een instelling die voorkomt op het landelijk rooster kan ervoor kiezen om geen gebruik te maken van de periode. In dit geval dient de betreffende instelling dit tijdig door te geven aan de gemeente. In deze situatie komt de periode vrij voor een bovenregionale of plaatselijke instelling. </text:p>
                </text:list-item>
                <text:list-item text:style-override="id1-3-2-2-2-2-5">
                  <text:number>4.</text:number>
                  <text:p text:style-name="al">Een vergunningaanvrager moet aan de volgende voorwaarden voldoen om in aanmerking te komen voor een vergunning:</text:p>
                  <text:list text:style-name="id1-3-2-2-2-2-5-3">
                    <text:list-item text:style-override="id1-3-2-2-2-2-5-3-1">
                      <text:number>a.</text:number>
                      <text:p text:style-name="al">De inzameling wordt uitgevoerd namens een vereniging, stichting of een andere rechtspersoon;</text:p>
                    </text:list-item>
                    <text:list-item text:style-override="id1-3-2-2-2-2-5-3-2">
                      <text:number>b.</text:number>
                      <text:p text:style-name="al">De instelling is als bonafide aan te merken. Dit is het geval als de instelling beschikt over een CBF-Erkenning;</text:p>
                    </text:list-item>
                    <text:list-item text:style-override="id1-3-2-2-2-2-5-3-3">
                      <text:number>c.</text:number>
                      <text:p text:style-name="al">Heeft de instelling geen CBF-Erkenning, dan moet sprake zijn van specifiek plaatselijke kenmerken en/of zich plotseling voordoende bijzondere omstandigheden (zoals een ramp), de instelling moet ingeschreven zijn in de Kamer van Koophandel en minimaal drie jaar te bestaan;</text:p>
                    </text:list-item>
                    <text:list-item text:style-override="id1-3-2-2-2-2-5-3-4">
                      <text:number>d.</text:number>
                      <text:p text:style-name="al">De voorgenomen actie is geen duplicering van andere al ‘gevestigde’ inzamelingen ten bate van een identiek doel;</text:p>
                    </text:list-item>
                    <text:list-item text:style-override="id1-3-2-2-2-2-5-3-5">
                      <text:number>e.</text:number>
                      <text:p text:style-name="al">Het doel waarvoor wordt ingezameld of geworven ligt niet in de controversiële sfeer en de aanvragende instelling mag geen politieke doelen nastreven.</text:p>
                    </text:list-item>
                  </text:list>
                </text:list-item>
                <text:list-item text:style-override="id1-3-2-2-2-2-6">
                  <text:number>5.</text:number>
                  <text:p text:style-name="al">Een vergunning wordt voor maximaal één week per jaar verleend, de zondagen uitgezonderd. </text:p>
                </text:list-item>
                <text:list-item text:style-override="id1-3-2-2-2-2-7">
                  <text:number>6.</text:number>
                  <text:p text:style-name="al">Om te voorkomen dat inwoners van de gemeente Dijk en Waard meermaals te maken krijgen met collectanten die collecteren voor hetzelfde doel mag de voorgenomen inzameling of werving niet gelijk zijn aan acties die al geregistreerd zijn op het landelijke collecterooster.</text:p>
                </text:list-item>
              </text:list>
            </text:section>
            <text:section text:name="artikel_id1-3-2-2-2-3" text:style-name="artikel">
              <text:p text:style-name="artikel_kop_titel"><text:span text:style-name="artikel_kop_label">Artikel</text:span> <text:span text:style-name="artikel_kop_nr">4</text:span> Vergunningvoorschriften </text:p>
              <text:list text:style-name="id1-3-2-2-2-3-2">
                <text:list-item text:style-override="id1-3-2-2-2-3-2">
                  <text:number>1.</text:number>
                  <text:p text:style-name="al">Aan de vergunning voor het inzamelen van geld of goederen worden de volgende voorschriften verbonden:</text:p>
                  <text:list text:style-name="id1-3-2-2-2-3-2-3">
                    <text:list-item text:style-override="id1-3-2-2-2-3-2-3-1">
                      <text:number>a.</text:number>
                      <text:p text:style-name="al">Collectebussen waarmee wordt gecollecteerd, moeten gesloten en verzegeld te zijn.</text:p>
                    </text:list-item>
                    <text:list-item text:style-override="id1-3-2-2-2-3-2-3-2">
                      <text:number>b.</text:number>
                      <text:p text:style-name="al">Er mag worden gecollecteerd middels huis-aan-huis of een straatcollecte. Het is toegestaan zogenaamde machtigingskaarten uit te delen/toe te zenden.</text:p>
                    </text:list-item>
                    <text:list-item text:style-override="id1-3-2-2-2-3-2-3-3">
                      <text:number>c.</text:number>
                      <text:p text:style-name="al">Er mag alleen worden gecollecteerd tussen 09:00 en 21:00 uur op maandag tot en met vrijdag en tussen 09.00 en 17.00 uur op zaterdag. Op zondag is huis-aan-huis collecte niet toegestaan. Collecteren op zondag is, afhankelijk van de aanvraag, wel toegestaan bij evenementen. De organisator moet hier toestemming voor geven en collecteren is alleen toegestaan op het evenemententerrein.</text:p>
                    </text:list-item>
                    <text:list-item text:style-override="id1-3-2-2-2-3-2-3-4">
                      <text:number>d.</text:number>
                      <text:p text:style-name="al">Aan collectanten mag in geen enkele vorm provisie, loon of enig andere vergoeding worden gegeven.</text:p>
                    </text:list-item>
                    <text:list-item text:style-override="id1-3-2-2-2-3-2-3-5">
                      <text:number>e.</text:number>
                      <text:p text:style-name="al">Collectanten moeten tenminste 16 jaar oud zijn en dienen zich te onthouden van elk optreden waardoor de collecte een demonstratief karakter krijgt.</text:p>
                    </text:list-item>
                    <text:list-item text:style-override="id1-3-2-2-2-3-2-3-6">
                      <text:number>f.</text:number>
                      <text:p text:style-name="al">Collectanten dienen in het bezit te zijn van een deugdelijk identificatiebewijs van de collecterende organisatie en een afschrift van de vergunning.</text:p>
                    </text:list-item>
                    <text:list-item text:style-override="id1-3-2-2-2-3-2-3-7">
                      <text:number>g.</text:number>
                      <text:p text:style-name="al">In het openbaarvervoer mag niet worden gecollecteerd.</text:p>
                    </text:list-item>
                    <text:list-item text:style-override="id1-3-2-2-2-3-2-3-8">
                      <text:number>h.</text:number>
                      <text:p text:style-name="al">Alle aanwijzingen, gegeven door de politie of de gemeente, moeten direct worden opgevolgd. </text:p>
                    </text:list-item>
                    <text:list-item text:style-override="id1-3-2-2-2-3-2-3-9">
                      <text:number>i.</text:number>
                      <text:p text:style-name="al">De vergunninghouder moet ervoor zorgen dat anderen geen schade lijden door het gebruikmaken van de vergunning.</text:p>
                    </text:list-item>
                    <text:list-item text:style-override="id1-3-2-2-2-3-2-3-10">
                      <text:number>j.</text:number>
                      <text:p text:style-name="al">Na elke collecte moet de vergunninghouder een opgave maken van het geld dat is opgehaald en de uitgaven die zijn gedaan. Deze opgave moet uiterlijk binnen een maand na de collecte, ingediend zijn bij de gemeente. </text:p>
                    </text:list-item>
                  </text:list>
                </text:list-item>
                <text:list-item text:style-override="id1-3-2-2-2-3-3">
                  <text:number>2.</text:number>
                  <text:p text:style-name="al">Aan de vergunning voor het werven van leden of donateurs worden de volgende voorschriften verbonden:</text:p>
                  <text:list text:style-name="id1-3-2-2-2-3-3-3">
                    <text:list-item text:style-override="id1-3-2-2-2-3-3-3-1">
                      <text:number>a.</text:number>
                      <text:p text:style-name="al">Er mag in overeenstemming met de vergunde aanvraag worden geworven middels huis-aan-huis of op straat. </text:p>
                    </text:list-item>
                    <text:list-item text:style-override="id1-3-2-2-2-3-3-3-2">
                      <text:number>b.</text:number>
                      <text:p text:style-name="al">Er mag alleen worden geworven tussen 09:00 en 21:00 uur op maandag tot en met vrijdag en tussen 09.00 en 17.00 uur op zaterdag. Op zondag is huis-aan-huis werving niet toegestaan. Werving op zondag is, afhankelijk van de aanvraag, wel toegestaan bij evenementen. De organisator moet hier toestemming voor geven en werven is alleen toegestaan op het evenemententerrein.</text:p>
                    </text:list-item>
                    <text:list-item text:style-override="id1-3-2-2-2-3-3-3-3">
                      <text:number>c.</text:number>
                      <text:p text:style-name="al">Personen die werven moeten tenminste 16 jaar oud zijn en dienen zich te onthouden van elk optreden waardoor de werving een demonstratief karakter krijgt.</text:p>
                    </text:list-item>
                    <text:list-item text:style-override="id1-3-2-2-2-3-3-3-4">
                      <text:number>d.</text:number>
                      <text:p text:style-name="al">Personen die werven dienen in het bezit te zijn van een deugdelijk identificatiebewijs van de wervende organisatie en een afschrift van de vergunning.</text:p>
                    </text:list-item>
                    <text:list-item text:style-override="id1-3-2-2-2-3-3-3-5">
                      <text:number>e.</text:number>
                      <text:p text:style-name="al">In het openbaar vervoer mag niet worden geworven.</text:p>
                    </text:list-item>
                    <text:list-item text:style-override="id1-3-2-2-2-3-3-3-6">
                      <text:number>f.</text:number>
                      <text:p text:style-name="al">Alle aanwijzingen, gegeven door de politie of de gemeente, moeten direct worden opgevolgd. </text:p>
                    </text:list-item>
                    <text:list-item text:style-override="id1-3-2-2-2-3-3-3-7">
                      <text:number>g.</text:number>
                      <text:p text:style-name="al">De vergunninghouder moet ervoor zorgen dat anderen geen schade lijden door het gebruikmaken van de vergunning.</text:p>
                    </text:list-item>
                    <text:list-item text:style-override="id1-3-2-2-2-3-3-3-8">
                      <text:number>h.</text:number>
                      <text:p text:style-name="al">De Gedragscode brancheorganisatie DDDN wordt onderschrev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5</text:span> Inwerkingtreding</text:p>
              <text:p text:style-name="al">De Beleidsregels inzameling van geld, goederen en leden- of donateurswerving in de gemeente Dijk en Waard treden in werking de dag na bekendmaking hiervan.</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ext:p>
          <text:p text:style-name="al">
          <text:span text:style-name="nadrukvet">
            <text:span text:style-name="nadrukondlijn">Algemeen </text:span>
          </text:span>
        </text:p>
          <text:p text:style-name="al">Op grond van artikel 5:13 van de Algemene plaatselijke verordening Dijk en Waard 2022 is het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In artikel 5:13 van de Apv is verder opgenomen dat voornoemd verbod niet geldt voor:</text:p>
          <text:p text:style-name="al"/>
          <text:list text:style-name="id1-3-2-4-5">
            <text:list-item text:style-override="id1-3-2-4-5-1">
              <text:number>a.</text:number>
              <text:p text:style-name="al">een inzameling of werving die in besloten kring wordt gehouden;</text:p>
            </text:list-item>
            <text:list-item text:style-override="id1-3-2-4-5-2">
              <text:number>b.</text:number>
              <text:p text:style-name="al">door een instelling die is ingedeeld in het door het college voor het betreffende kalenderjaar vastgestelde collecte- en wervingsrooster, mits de inzameling of werving overeenkomstig dat collecte- en wervingsrooster en met inachtneming van de door het college gegeven voorwaarden voorschriften plaatsvindt; of</text:p>
            </text:list-item>
            <text:list-item text:style-override="id1-3-2-4-5-3">
              <text:number>c.</text:number>
              <text:p text:style-name="al">door een andere, door het college aangewezen instelling.</text:p>
            </text:list-item>
          </text:list>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p text:style-name="al"/>
          <text:p text:style-name="al">In deze ‘’Beleidsregels inzameling van geld, goederen en leden- of donateurswerving in de gemeente Dijk en Waard’’ is opgenomen hoe wordt omgegaan met vrije perioden van het rooster, de duur en het aantal vergunningen en voorschriften die worden verbonden aan enerzijds een inzameling van geld of goederen en anderzijds een werving van leden of donateurs.</text:p>
          <text:p text:style-name="al"/>
          <text:p text:style-name="al">
          <text:span text:style-name="nadrukvet">Artikel 3 lid 2 </text:span>
        </text:p>
          <text:p text:style-name="al">
          <text:span text:style-name="nadrukcur">Cultuur historie</text:span>
          <text:span text:style-name="nadrukcur"> gemeente</text:span>
        </text:p>
          <text:p text:style-name="al">In de gemeente Dijk en Waard heerst een zeer sterke ‘oranjecultuur’. Dit maakt dan ook dat rondom Koningsdag (en daarvoor Koninginnedag) steevast collectevergunningen worden verstrekt voor meerdere verenigingen en stichtingen. De collectanten zijn een vast gezicht in de dorpskernen van Dijk en Waard rond de oranjefestiviteiten. De opbrengsten van de collectes worden gebruikt om de inwoners van Dijk en Waard te voorzien van allerlei activiteiten en vermaak op Koningsdag en -nacht. </text:p>
          <text:p text:style-name="al"/>
          <text:p text:style-name="al">
          <text:span text:style-name="nadrukvet">Artikel 3 lid 4 sub c</text:span>
        </text:p>
          <text:p text:style-name="al">De instelling moet een duidelijke binding hebben met Dijk en Waard. Haar activiteiten en/of doelen moeten primair gericht zijn op de lokale gemeenschap. Dit kan zich op verschillende manieren uiten, zoals: </text:p>
          <text:list text:style-name="id1-3-2-4-16">
            <text:list-item text:style-override="id1-3-2-4-16-1">
              <text:number>•</text:number>
              <text:p text:style-name="al">
              <text:span text:style-name="nadrukcur">Doelgroep:</text:span> de instelling richt zich specifiek op inwoners van de gemeente, zoals een lokale voedselbank, welzijnsorganisatie of buurtinitiatief. </text:p>
            </text:list-item>
            <text:list-item text:style-override="id1-3-2-4-16-2">
              <text:number>•</text:number>
              <text:p text:style-name="al">
              <text:span text:style-name="nadrukcur">Activiteiten:</text:span> de projecten en diensten zijn gericht op het verbeteren van de leefbaarheid binnen de gemeente, zoals wijkverbetering, culturele activiteiten of sociale hulpverlening. </text:p>
            </text:list-item>
            <text:list-item text:style-override="id1-3-2-4-16-3">
              <text:number>•</text:number>
              <text:p text:style-name="al">
              <text:span text:style-name="nadrukcur">Historische of geografische binding:</text:span> de instelling is ontstaan vanuit een bepaalde lokale behoefte, een traditie, of een specifieke situatie die alleen in die gemeente relevant is (bijvoorbeeld een stichting voor het behoud van een plaatselijk monument). </text:p>
            </text:list-item>
            <text:list-item text:style-override="id1-3-2-4-16-4">
              <text:number>•</text:number>
              <text:p text:style-name="al">
              <text:span text:style-name="nadrukcur">Samenwerking:</text:span> de organisatie werkt nauw samen met lokale instanties, zoals de gemeente zelf, lokale bedrijven, scholen of zorginstellingen. </text:p>
            </text:list-item>
            <text:list-item text:style-override="id1-3-2-4-16-5">
              <text:number>•</text:number>
              <text:p text:style-name="al">
              <text:span text:style-name="nadrukcur">Gebiedsgebonden</text:span>
              <text:span text:style-name="nadrukcur"> problematiek:</text:span> de instelling speelt in op een specifiek lokaal probleem, zoals waterbeheer in een laaggelegen gemeente, of armoedebestrijding in een gemeente met veel sociale achterstand.</text:p>
            </text:list-item>
          </text:list>
          <text:p text:style-name="al">
          <text:span text:style-name="nadrukvet">Artikel 4 lid 3 sub e </text:span>
        </text:p>
          <text:p text:style-name="al">Inzamelingen mogen niet in de controversiële sfeer liggen. Inzamelingen kunnen controversieel zijn als er sprake is van een van de volgende situaties: </text:p>
          <text:list text:style-name="id1-3-2-4-19">
            <text:list-item text:style-override="id1-3-2-4-19-1">
              <text:number>•</text:number>
              <text:p text:style-name="al">
              <text:span text:style-name="nadrukcur">Doel van de inzameling:</text:span> als het doel politiek, religieus of ideologisch geladen is, kan dat weerstand oproepen. Bijvoorbeeld collectes voor extremistische groepen of omstreden politieke bewegingen.</text:p>
            </text:list-item>
            <text:list-item text:style-override="id1-3-2-4-19-2">
              <text:number>•</text:number>
              <text:p text:style-name="al">
              <text:span text:style-name="nadrukcur">Transparantie en Besteding:</text:span> als onduidelijk is waar het geld precies naartoe gaat, kan dat wantrouwen wekken. Dit geldt met name voor organisaties met een geschiedenis van financiële onregelmatigheden.</text:p>
            </text:list-item>
            <text:list-item text:style-override="id1-3-2-4-19-3">
              <text:number>•</text:number>
              <text:p text:style-name="al">
              <text:span text:style-name="nadrukcur">Methoden van werving:</text:span> agressieve of misleidende wervingsmethoden, zoals druk uitoefenen om te doneren, kunnen als controversieel worden ervaren.</text:p>
            </text:list-item>
            <text:list-item text:style-override="id1-3-2-4-19-4">
              <text:number>•</text:number>
              <text:p text:style-name="al">
              <text:span text:style-name="nadrukcur">Timing en context:</text:span> collectes tijdens gevoelige momenten, zoals direct na een ramp waarbij de authenticiteit van de organisatie twijfelachtig is, kunnen controversieel zijn.</text:p>
            </text:list-item>
            <text:list-item text:style-override="id1-3-2-4-19-5">
              <text:number>•</text:number>
              <text:p text:style-name="al">
              <text:span text:style-name="nadrukcur">Morele en ethische bezwaren:</text:span> sommige mensen kunnen morele bezwaren hebben tegen het doel van de collecte, zoals inzamelingen voor dierproeven of controversiële medische behandelingen.</text:p>
            </text:list-item>
            <text:list-item text:style-override="id1-3-2-4-19-6">
              <text:number>•</text:number>
              <text:p text:style-name="al">
              <text:span text:style-name="nadrukcur">Privacy kwesties:</text:span> als collectanten persoonsgegevens vragen zonder goede reden of onvoldoende bescherming bieden voor die gegevens, kan dat als controversieel worden ervar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02220</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220</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220</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Dijk en Waard</meta:user-defined>
    <meta:user-defined meta:name="OVERHEID.Informatietype/DC.type">officiële publicatie</meta:user-defined>
    <meta:user-defined meta:name="OVERHEIDop.Rubriek/DC.type">beleidsregel</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Algemene plaatselijke verordening Dijk en Waard 2022]|[http://lokaleregelgeving.overheid.nl/CVDR679766</meta:user-defined>
    <meta:user-defined meta:name="DC.source">Algemene wet bestuursrecht]|[1.0:c:BWBR0005537&amp;g=2025-04-04</meta:user-defined>
    <meta:user-defined meta:name="OVERHEIDop.referentienummer">621170</meta:user-defined>
    <meta:user-defined meta:name="DCTERMS.alternative">Beleidsregels inzameling van geld, goederen en leden- of donateurswerving in de gemeente Dijk en Waard 2025</meta:user-defined>
    <dc:language>nl</dc:language>
    <meta:user-defined meta:name="OVERHEIDop.locatietype/OVERHEIDop.gebiedsmarkering">Gemeente</meta:user-defined>
    <meta:user-defined meta:name="DC.title">Beleidsregels inzameling van geld, goederen en leden- of donateurswerving in de gemeente Dijk en Waard 2025</meta:user-defined>
    <meta:user-defined meta:name="DCTERMS.W3CDTF/DCTERMS.available">2025-05-13</meta:user-defined>
    <meta:user-defined meta:name="DCTERMS.W3CDTF/OVERHEIDop.jaargang">2025</meta:user-defined>
    <meta:user-defined meta:name="OVERHEIDop.publicationIssue">202220</meta:user-defined>
    <meta:user-defined meta:name="OVERHEIDop.betreftRegeling">CVDR739118_1</meta:user-defined>
    <meta:user-defined meta:name="xs:date/OVERHEIDop.startdatum">2025-05-14</meta:user-defined>
    <meta:user-defined meta:name="OVERHEIDop.GmbID/DC.identifier">gmb-2025-202220</meta:user-defined>
    <meta:user-defined meta:name="OVERHEIDop.versieInformatie"/>
  </office:meta>
</office:document-meta>
</file>