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5387, het bouwen van 11 woningen G.T. Rietveldstraat 50 t/m 70 te Almelo, datum besluit: 15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7-02-2025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387</meta:user-defined>
    <meta:user-defined meta:name="DCTERMS.abstract">het bouwen van 11 woningen G.T. Rietveldstraat 50 t/m 70 te 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5387, het bouwen van 11 woningen G.T. Rietveldstraat 50 t/m 70 te Almelo, datum besluit: 15-01-2025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2</meta:user-defined>
    <meta:user-defined meta:name="OVERHEIDop.GmbID/DC.identifier">gmb-2025-20222</meta:user-defined>
    <meta:user-defined meta:name="OVERHEIDop.versieInformatie"/>
  </office:meta>
</office:document-meta>
</file>