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  Deze rectificatie heeft betrekking op de kennisgeving van 28-04-2025 (nummer 185075), voor de locatie Botlekweg 175 te Rotterdam. De link in deze kennisgeving is defect. Onderstaande kennisgeving geeft de juiste link a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Kennisgeving WET BODEMBESCHERMING</text:p>
            <text:p text:style-name="common-al"/>
            <text:p text:style-name="common-al"/>
            <text:p text:style-name="tussenkopcur">Beschikking verkor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Rotterdam maakt bekend dat:</text:span></text:p>
            <text:p><text:span text:style-name="functie">- er is ingestemd met een evaluatieverslag op grond van artikel 39c Wbb voor de locatie Botlekweg 175 te Rotterdam, gemeente  sectie AK, nummers 1919 (gedeeltelijk) (Zaak ID 3318597)</text:span></text:p>
            <text:p><text:span text:style-name="functie"/></text:p>
            <text:p><text:span text:style-name="functie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span></text:p>
            <text:p><text:span text:style-name="functie"/></text:p>
            <text:p><text:span text:style-name="functie">Inlichtingen</text:span></text:p>
            <text:p><text:span text:style-name="functie">Voor de betreffende stukken met betrekking tot deze procedure kunt u op bijgaande link klikken:</text:span></text:p>
            <text:p><text:span text:style-name="functie">https://loket.dcmr.nl/mozard/!suite92.scherm1007?mObj=9666418</text:span></text:p>
            <text:p><text:span text:style-name="functie"/></text:p>
            <text:p><text:span text:style-name="functie">Schiedam, 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221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1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1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318597</meta:user-defined>
    <meta:user-defined meta:name="DCTERMS.abstract">er is ingestemd met een evaluatieverslag op grond van artikel 39c Wbb </meta:user-defined>
    <dc:language>nl</dc:language>
    <meta:user-defined meta:name="OVERHEIDop.locatietype/OVERHEIDop.gebiedsmarkering">Adres</meta:user-defined>
    <meta:user-defined meta:name="DC.title">Rectificatie   Deze rectificatie heeft betrekking op de kennisgeving van 28-04-2025 (nummer 185075), voor de locatie Botlekweg 175 te Rotterdam. De link in deze kennisgeving is defect. Onderstaande kennisgeving geeft de juiste link aan.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218</meta:user-defined>
    <meta:user-defined meta:name="OVERHEIDop.GmbID/DC.identifier">gmb-2025-202218</meta:user-defined>
    <meta:user-defined meta:name="OVERHEIDop.versieInformatie"/>
  </office:meta>
</office:document-meta>
</file>