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inkegroep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bben wij een melding ontvangen van Sinkegroep Infra B.V. voor een activiteit in “Wolphaartsdijk-Oost”.</text:p>
            <text:p text:style-name="common-al">Het gaat om een melding in het kader van het Besluit activiteiten leefomgeving (Bal), over “P24045_WRM Wolphaartsdijk-Oost”en de activiteit betreft het toepassen van 500 kubieke meter grond klasse Landbouw/Natuur voor het aanvullen/egaliseren na verwijderen van een bouwweg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32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0221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1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Sinkegroep Infra B.V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217</meta:user-defined>
    <meta:user-defined meta:name="OVERHEIDop.GmbID/DC.identifier">gmb-2025-202217</meta:user-defined>
    <meta:user-defined meta:name="OVERHEIDop.versieInformatie"/>
  </office:meta>
</office:document-meta>
</file>