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en in gebruik nemen van een mestsilo, Afschuttingsweg 19 7954PD Rouveen, Staphorst AM 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Afschuttingsweg 19 7954PD Rouveen, Staphorst AM 642</text:p>
            <text:p text:style-name="common-al">
            <text:span text:style-name="nadrukvet">Zaakomschrijving:</text:span> Het realiseren en in gebruik nemen van een mestsilo</text:p>
            <text:p text:style-name="common-al">
            <text:span text:style-name="nadrukvet">Zaaknummer:</text:span> Z/STH25/05340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4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4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22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408</meta:user-defined>
    <meta:user-defined meta:name="DCTERMS.abstract">Het realiseren en in gebruik nemen van een mestsi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en in gebruik nemen van een mestsilo, Afschuttingsweg 19 7954PD Rouveen, Staphorst AM 642</meta:user-defined>
    <meta:user-defined meta:name="DCTERMS.W3CDTF/DCTERMS.available">2025-05-13</meta:user-defined>
    <meta:user-defined meta:name="DCTERMS.W3CDTF/OVERHEIDop.jaargang">2025</meta:user-defined>
    <meta:user-defined meta:name="OVERHEIDop.publicationIssue">202215</meta:user-defined>
    <meta:user-defined meta:name="OVERHEIDop.GmbID/DC.identifier">gmb-2025-202215</meta:user-defined>
    <meta:user-defined meta:name="OVERHEIDop.versieInformatie"/>
  </office:meta>
</office:document-meta>
</file>