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Kerkplein 6 2042JH Zandvoort, 0473-2025-0000722, het plaatsen van een zomeruitbreiding terras, verzonden 07-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2214</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214</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214</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473-2025-0000722</meta:user-defined>
    <meta:user-defined meta:name="DCTERMS.abstract">het plaatsen van een zomeruitbreiding terras</meta:user-defined>
    <dc:language>nl</dc:language>
    <meta:user-defined meta:name="OVERHEIDop.locatietype/OVERHEIDop.gebiedsmarkering">Punt</meta:user-defined>
    <meta:user-defined meta:name="DC.title">Gemeente Zandvoort, ontheffing verleend, Kerkplein 6 2042JH Zandvoort, 0473-2025-0000722, het plaatsen van een zomeruitbreiding terras, verzonden 07-05-2025</meta:user-defined>
    <meta:user-defined meta:name="DCTERMS.W3CDTF/DCTERMS.available">2025-05-09</meta:user-defined>
    <meta:user-defined meta:name="DCTERMS.W3CDTF/OVERHEIDop.jaargang">2025</meta:user-defined>
    <meta:user-defined meta:name="OVERHEIDop.publicationIssue">202214</meta:user-defined>
    <meta:user-defined meta:name="OVERHEIDop.GmbID/DC.identifier">gmb-2025-202214</meta:user-defined>
    <meta:user-defined meta:name="OVERHEIDop.versieInformatie"/>
  </office:meta>
</office:document-meta>
</file>