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opslag van propaan in een opslagtank: Wonninkhaagseweg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Wonninkhaagseweg 15, 7002 CE Doetinchem</text:p>
            <text:p text:style-name="common-al">Omschrijving: opslag van propaan in een opslagtank</text:p>
            <text:p text:style-name="common-al">Dossiernummer: 2025011700002 (milieu)</text:p>
            <text:p text:style-name="common-al">Datum verzending: 16 april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221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opslag van propaan in een opslagtank: Wonninkhaagseweg 15 in Doetinche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13</meta:user-defined>
    <meta:user-defined meta:name="OVERHEIDop.GmbID/DC.identifier">gmb-2025-202213</meta:user-defined>
    <meta:user-defined meta:name="OVERHEIDop.versieInformatie"/>
  </office:meta>
</office:document-meta>
</file>