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reet beleidsvoornemen wijziging Omgevingsplan Kerkstraat 51 tot en met 55 te Harr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voornemens zijn om het omgevingsplan voor de bestemming/functie “Maatschappelijk” in het omgevingsplan Kern Harreveld 2015 voor de locatie Kerkstraat 51, 51a, 51b, 51c, 51d, 51e, 53, en 55 te gaan wijzigen. Het betreft de bestemming van de kadastrale percelen gemeente Lichtenvoorde sectie M nummers 1077, 1086, 292 en 278. Momenteel zijn op deze percelen de gebouwen van I-Hub Zorg BV gevestigd en de gebouwen van de Aloysiusstichting.</text:p>
            <text:p text:style-name="common-al">Het omgevingsplan kent aan deze percelen op dit moment een brede maatschappelijke functie toe. Het college acht een specifiekere bestemming die aansluit bij het huidige gebruik meer passend. De omgevingsplanwijziging zal inhouden dat een maatbestemming op deze percelen wordt opgelegd welke de toegestane gebruiksactiviteiten beperkt tot jeugdzorg, justitiële jeugdinrichting en onderwijsvoorzieningen ten behoeve van deze functies. Dit sluit aan bij het huidige gebruik.</text:p>
            <text:p text:style-name="last-al">De verwachting is dat het ontwerp van de omgevingsplanwijziging een jaar na de datum van deze publicatie ter inzage zal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22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Concreet beleidsvoornemen wijziging Omgevingsplan Kerkstraat 51 tot en met 55 te Harreveld</meta:user-defined>
    <meta:user-defined meta:name="DCTERMS.W3CDTF/DCTERMS.available">2025-05-15</meta:user-defined>
    <meta:user-defined meta:name="DCTERMS.W3CDTF/OVERHEIDop.jaargang">2025</meta:user-defined>
    <meta:user-defined meta:name="OVERHEIDop.publicationIssue">202207</meta:user-defined>
    <meta:user-defined meta:name="OVERHEIDop.GmbID/DC.identifier">gmb-2025-202207</meta:user-defined>
    <meta:user-defined meta:name="OVERHEIDop.versieInformatie"/>
  </office:meta>
</office:document-meta>
</file>