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7 mei 2025 hebben wij de beslistermijn van de aanvraag omgevingsvergunning voor het het verplaatsen van een uitweg en het kappen van bomen op het adres Holtdijk 3 in Markelo verlengd. Deze aanvraag staat ingeschreven onder zaaknummer 0000896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22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000896358</meta:user-defined>
    <meta:user-defined meta:name="DCTERMS.abstract">het verplaatsen van een uitweg en 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7 mei 2025 hebben wij de beslistermijn van de aanvraag omgevingsvergunning voor het het verplaatsen van een uitweg en het kappen van bomen op het adres Holtdijk 3 in Markelo verlengd. Deze aanvraag staat ingeschreven onder zaaknummer 0000896358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04</meta:user-defined>
    <meta:user-defined meta:name="OVERHEIDop.GmbID/DC.identifier">gmb-2025-202204</meta:user-defined>
    <meta:user-defined meta:name="OVERHEIDop.versieInformatie"/>
  </office:meta>
</office:document-meta>
</file>