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ans Halsstraat 18, 4567 CX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houdende kit te verwijderen bij het vervangen van de kozijnen van deuren en ramen aan Frans Halsstraat 18, 4567 CX Clinge</text:span>
          </text:p>
            <text:p text:style-name="common-al">
            
          </text:p>
            <text:p text:style-name="common-al">Zaaknummer: 0677791338</text:p>
            <text:p text:style-name="common-al">Acceptatie datum verzonden: 15-0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2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91338</meta:user-defined>
    <meta:user-defined meta:name="DCTERMS.abstract">Acceptatie sloopmelding voor 0677791338 asbesthoudende kit te verwijderen bij het vervangen van de kozijnen van deuren en ramen aan Frans Halsstraat 18, 4567 CX Clinge</meta:user-defined>
    <dc:language>nl</dc:language>
    <meta:user-defined meta:name="OVERHEIDop.locatietype/OVERHEIDop.gebiedsmarkering">Punt</meta:user-defined>
    <meta:user-defined meta:name="DC.title">Acceptatie sloopmelding, Frans Halsstraat 18, 4567 CX Clin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20</meta:user-defined>
    <meta:user-defined meta:name="OVERHEIDop.GmbID/DC.identifier">gmb-2025-20220</meta:user-defined>
    <meta:user-defined meta:name="OVERHEIDop.versieInformatie"/>
  </office:meta>
</office:document-meta>
</file>