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aanbouw aan de achterzijde van de woning, Turfveldenstraat 37 5632X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465 </text:p>
            <text:p text:style-name="common-al"> Omschrijving: plaatsen van een aanbouw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urfveldenstraat 37 5632XH Eindhoven</text:p>
              </text:list-item>
            </text:list>
            <text:p text:style-name="common-al"> Datum ontvangst: 05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219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9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9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465</meta:user-defined>
    <meta:user-defined meta:name="DCTERMS.abstract">plaatsen van een aanbouw aan de achte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aanbouw aan de achterzijde van de woning, Turfveldenstraat 37 5632XH Eindhov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197</meta:user-defined>
    <meta:user-defined meta:name="OVERHEIDop.GmbID/DC.identifier">gmb-2025-202197</meta:user-defined>
    <meta:user-defined meta:name="OVERHEIDop.versieInformatie"/>
  </office:meta>
</office:document-meta>
</file>