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Christian Neefestraat 52 tm 45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 Het besluit heeft betrekking op het uitvoeren van werkzaamheden ten behoeve van omgevingsvergunning OLO-6849191, voor het bouwen van 2 woontorens met plint, stallinggarage en fietsenstalling op de locatie Christian Neefestraat 52 t/m 456 (even) te Amsterdam. De werkzaamheden worden uitgevoerd op onderstaande data en de maatwerkvoorschriften heeft betrekking op onderstaande werkzaamheden:</text:p>
            <text:p text:style-name="common-al"> • Van 7 mei 2025 19:00 uur tot 8 mei 2025 7:00 uur; (stort en vlinderen 1e fase souterrainvloer tussenzone, buiten werktijd) </text:p>
            <text:p text:style-name="common-al">• Van 20 mei 2025 19:00 uur tot 21 mei 2025 7:00 uur; (stort en vlinderen 2e fase souterrainvloer west, buiten werktijd) </text:p>
            <text:p text:style-name="common-al">• Van 27 mei 2025 19:00 uur tot 28 mei 2025 7:00 uur; (stort en vlinderen 3e fase souterrainvloer oost, buiten werktijd)</text:p>
            <text:p text:style-name="common-al">Aanvrager: Boele &amp; van Eesteren</text:p>
            <text:p text:style-name="common-al">Zaaknummer: 13750157</text:p>
            <text:p text:style-name="common-al">Uitkomst besluit: verlenen</text:p>
            <text:p text:style-name="common-al">Datum besluit: 07-05-2025</text:p>
            <text:p text:style-name="common-al">Bezwaar in te dienen voor: 19-06-2025</text:p>
            <text:p text:style-name="common-al">Namens: Gemeente Amsterdam</text:p>
            <text:p text:style-name="common-al">Wilt u de gepubliceerde documenten behorende bij deze bekendmaking in zien klik dan <text:a xlink:href="https://edataloket.odnzkg.nl/?q={&quot;search&quot;:&quot;1378254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82548</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Christian Neefestraat 52 tm 456, Amsterdam</meta:user-defined>
    <meta:user-defined meta:name="DCTERMS.W3CDTF/DCTERMS.available">2025-05-09</meta:user-defined>
    <meta:user-defined meta:name="DCTERMS.W3CDTF/OVERHEIDop.jaargang">2025</meta:user-defined>
    <meta:user-defined meta:name="OVERHEIDop.publicationIssue">202193</meta:user-defined>
    <meta:user-defined meta:name="OVERHEIDop.GmbID/DC.identifier">gmb-2025-202193</meta:user-defined>
    <meta:user-defined meta:name="OVERHEIDop.versieInformatie"/>
  </office:meta>
</office:document-meta>
</file>