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elsiuslaan 3, 5251ZB, Vlijmen,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me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wijzigen van de voorgevel aan de Celsiuslaan 3 in Vlijmen. De vergunning is verzonden op 2 mei 2025 en bij de gemeente bekend onder nummer 202456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219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9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9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567 </meta:user-defined>
    <dc:language>nl</dc:language>
    <meta:user-defined meta:name="OVERHEIDop.locatietype/OVERHEIDop.gebiedsmarkering">Adres</meta:user-defined>
    <meta:user-defined meta:name="DC.title">Gemeente Heusden - Omgevingsvergunning verleend - Celsiuslaan 3, 5251ZB, Vlijmen, wijzigen voorgev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190</meta:user-defined>
    <meta:user-defined meta:name="OVERHEIDop.GmbID/DC.identifier">gmb-2025-202190</meta:user-defined>
    <meta:user-defined meta:name="OVERHEIDop.versieInformatie"/>
  </office:meta>
</office:document-meta>
</file>