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, Zuiderzeelaan 2 5628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4 </text:p>
            <text:p text:style-name="common-al"> Omschrijving: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4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, Zuiderzeelaan 2 5628KC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19</meta:user-defined>
    <meta:user-defined meta:name="OVERHEIDop.GmbID/DC.identifier">gmb-2025-20219</meta:user-defined>
    <meta:user-defined meta:name="OVERHEIDop.versieInformatie"/>
  </office:meta>
</office:document-meta>
</file>