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66, 5151RP, Drunen, plaatse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magazijnstellingen aan de Lipsstraat 66 in Drunen. De vergunning is verzonden op 2 mei 2025 en bij de gemeente bekend onder nummer 20238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18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73 </meta:user-defined>
    <dc:language>nl</dc:language>
    <meta:user-defined meta:name="OVERHEIDop.locatietype/OVERHEIDop.gebiedsmarkering">Adres</meta:user-defined>
    <meta:user-defined meta:name="DC.title">Gemeente Heusden - Omgevingsvergunning verleend - Lipsstraat 66, 5151RP, Drunen, plaatsen magazijnstellin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186</meta:user-defined>
    <meta:user-defined meta:name="OVERHEIDop.GmbID/DC.identifier">gmb-2025-202186</meta:user-defined>
    <meta:user-defined meta:name="OVERHEIDop.versieInformatie"/>
  </office:meta>
</office:document-meta>
</file>