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Opening sportvelden aan de Irislaan</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Opening sportvelden aan de Irislaan</text:p>
            <text:p text:style-name="common-al">Naam organisator: VC Vlissingen</text:p>
            <text:p text:style-name="common-al">Voor de locatie: Sportvelden Irislaan, Irislaan 239 in Vlissingen</text:p>
            <text:p text:style-name="common-al">Korte omschrijving: Opening van de gerenoveerde sportvelden aan de Irislaan mede georganiseerd door VC Vlissingen JVOZ en GPC</text:p>
            <text:p text:style-name="common-al">Datum evenement: Woensdag 21 mei 2025 van 16:30 uur tot 19:30 uur</text:p>
            <text:p text:style-name="common-al">Verzenddatum: 06-05-2025</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2185</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185</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185</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gunningverlening evenement Opening sportvelden aan de Irislaan</meta:user-defined>
    <meta:user-defined meta:name="DCTERMS.W3CDTF/DCTERMS.available">2025-05-09</meta:user-defined>
    <meta:user-defined meta:name="DCTERMS.W3CDTF/OVERHEIDop.jaargang">2025</meta:user-defined>
    <meta:user-defined meta:name="OVERHEIDop.publicationIssue">202185</meta:user-defined>
    <meta:user-defined meta:name="OVERHEIDop.GmbID/DC.identifier">gmb-2025-202185</meta:user-defined>
    <meta:user-defined meta:name="OVERHEIDop.versieInformatie"/>
  </office:meta>
</office:document-meta>
</file>