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61, 5251VE, Vlijmen, verwijderen draagmuur (aanbrengen stalen bal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(aanbrengen stalen balk) aan de Voordijk 61 in Vlijmen. De vergunning is verzonden op 2 mei 2025 en bij de gemeente bekend onder nummer 20170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7075 </meta:user-defined>
    <dc:language>nl</dc:language>
    <meta:user-defined meta:name="OVERHEIDop.locatietype/OVERHEIDop.gebiedsmarkering">Adres</meta:user-defined>
    <meta:user-defined meta:name="DC.title">Gemeente Heusden - Omgevingsvergunning verleend - Voordijk 61, 5251VE, Vlijmen, verwijderen draagmuur (aanbrengen stalen balk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84</meta:user-defined>
    <meta:user-defined meta:name="OVERHEIDop.GmbID/DC.identifier">gmb-2025-202184</meta:user-defined>
    <meta:user-defined meta:name="OVERHEIDop.versieInformatie"/>
  </office:meta>
</office:document-meta>
</file>