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vergunning/ontheffing intrekk. - intrekken standplaats branche kaas, boter en eieren (ZuidWesterKaas), dinsdagochtend - De Boekt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6 mei 2025 ingediende aanvraag om een omgevingsvergunning (met kenmerk INT-2025-1758) voor het intrekken standplaats branche kaas, boter en eieren (ZuidWesterKaas), dinsdagochtend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218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5-1758</meta:user-defined>
    <meta:user-defined meta:name="DCTERMS.abstract">Gemeente Meierijstad – Ingetrokken aanvraag - vergunning/ontheffing intrekk. - intrekken standplaats branche kaas, boter en eieren (ZuidWesterKaas), dinsdagochtend - De Boekt, Veghel</meta:user-defined>
    <dc:language>nl</dc:language>
    <meta:user-defined meta:name="OVERHEIDop.locatietype/OVERHEIDop.gebiedsmarkering">Punt</meta:user-defined>
    <meta:user-defined meta:name="DC.title">Gemeente Meierijstad – Ingetrokken aanvraag - vergunning/ontheffing intrekk. - intrekken standplaats branche kaas, boter en eieren (ZuidWesterKaas), dinsdagochtend - De Boekt, Vegh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83</meta:user-defined>
    <meta:user-defined meta:name="OVERHEIDop.GmbID/DC.identifier">gmb-2025-202183</meta:user-defined>
    <meta:user-defined meta:name="OVERHEIDop.versieInformatie"/>
  </office:meta>
</office:document-meta>
</file>