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5a2ee79-7723-4c5a-b4f2-ae3f9e8bfbee.png" manifest:media-type="image/x-eps"/>
  <manifest:file-entry manifest:full-path="Pictures/Afbeelding1i85ea0a1e-98f2-4fbd-a82a-faa8d4a904af.png" manifest:media-type="image/x-eps"/>
  <manifest:file-entry manifest:full-path="Pictures/Afbeelding2i9d8ee567-4f8c-4751-b4b4-d8285f1693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1-15 1e Atjeh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32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text:span><text:span text:style-name="nadrukvet"><text:span text:style-name="nadrukvet">2025</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1e Atjehstraat</text:span> (ter hoogte van zijgevel Jan Pieterszoon Coenstraat huisnummer 84; wegvak: tussen Johannes Camphuysstraat en Jan Pieterszoon Coenstraat,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5a2ee79-7723-4c5a-b4f2-ae3f9e8bfbee.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7.6mm"><draw:image xlink:href="Pictures/Afbeelding1i85ea0a1e-98f2-4fbd-a82a-faa8d4a904af.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14.39999999999999mm"><draw:image xlink:href="Pictures/Afbeelding2i9d8ee567-4f8c-4751-b4b4-d8285f16937f.png" xlink:type="simple"/></draw:frame></text:p>
            </text:section></draw:text-box></draw:frame>
          </text:p>
            <text:p text:style-name="common-al">Afbeelding locatie en kadastrale kaart</text:p>
            <text:p text:style-name="common-al"/>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anuari</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1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1e Atjehstraat ter hoogte van zijgevel Jan Pieterszoon Coenstraat huisnummer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3219</meta:user-defined>
    <meta:user-defined meta:name="OVERHEIDop.verkeersbordcode">E8c</meta:user-defined>
    <dc:language>nl</dc:language>
    <meta:user-defined meta:name="OVERHEIDop.locatietype/OVERHEIDop.gebiedsmarkering">Punt</meta:user-defined>
    <meta:user-defined meta:name="DC.title">2025-01-15 1e Atjehstraat, West,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218</meta:user-defined>
    <meta:user-defined meta:name="OVERHEIDop.GmbID/DC.identifier">gmb-2025-20218</meta:user-defined>
    <meta:user-defined meta:name="OVERHEIDop.versieInformatie"/>
  </office:meta>
</office:document-meta>
</file>