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remstraat 10, 5151XS, Drunen, plaats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 mei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erker aan de Bremstraat 10 in Drunen. De vergunning is verzonden op 2 mei 2025 en bij de gemeente bekend onder nummer 201542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217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7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7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5426 </meta:user-defined>
    <dc:language>nl</dc:language>
    <meta:user-defined meta:name="OVERHEIDop.locatietype/OVERHEIDop.gebiedsmarkering">Adres</meta:user-defined>
    <meta:user-defined meta:name="DC.title">Gemeente Heusden - Omgevingsvergunning verleend - Bremstraat 10, 5151XS, Drunen, plaatsen erke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2179</meta:user-defined>
    <meta:user-defined meta:name="OVERHEIDop.GmbID/DC.identifier">gmb-2025-202179</meta:user-defined>
    <meta:user-defined meta:name="OVERHEIDop.versieInformatie"/>
  </office:meta>
</office:document-meta>
</file>