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Zijlweg 117C 2013DG Haarlem, 0392-2024-0158022, het bouwen van een balkon op de 3e verdieping aan de achterzijde, verzonden 07-05-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2178</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178</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178</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58022</meta:user-defined>
    <meta:user-defined meta:name="DCTERMS.abstract">het bouwen van een balkon op de 3e verdieping aan de achte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Zijlweg 117C 2013DG Haarlem, 0392-2024-0158022, het bouwen van een balkon op de 3e verdieping aan de achterzijde, verzonden 07-05-2025</meta:user-defined>
    <meta:user-defined meta:name="DCTERMS.W3CDTF/DCTERMS.available">2025-05-09</meta:user-defined>
    <meta:user-defined meta:name="DCTERMS.W3CDTF/OVERHEIDop.jaargang">2025</meta:user-defined>
    <meta:user-defined meta:name="OVERHEIDop.publicationIssue">202178</meta:user-defined>
    <meta:user-defined meta:name="OVERHEIDop.GmbID/DC.identifier">gmb-2025-202178</meta:user-defined>
    <meta:user-defined meta:name="OVERHEIDop.versieInformatie"/>
  </office:meta>
</office:document-meta>
</file>