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378, Noordijkerveldweg 12, 7161 LR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oordijkerveldweg 12, 7161 LR Neede, afwijken van regels in het omgevingsplan (organiseren trekkertrek), Z2025-00000378 (beslistermijn tot 19 jun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217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7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7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78</meta:user-defined>
    <meta:user-defined meta:name="DCTERMS.abstract">Betreft: Beschikking verlenging beslistermijn op locatie Noordijkerveldweg 12, 7161 LR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378, Noordijkerveldweg 12, 7161 LR Need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77</meta:user-defined>
    <meta:user-defined meta:name="OVERHEIDop.GmbID/DC.identifier">gmb-2025-202177</meta:user-defined>
    <meta:user-defined meta:name="OVERHEIDop.versieInformatie"/>
  </office:meta>
</office:document-meta>
</file>