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Achterstraat 27, 27A en 27B 5251CS, Vlijmen, maken brandwerende scheidingen in bestaande bebouw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 mei 2025 een omgevingsvergunning verleend voor de omgevingsplanactiviteit:</text:p>
            <text:p text:style-name="common-al"/>
            <text:p text:style-name="common-al">Bouwen</text:p>
            <text:p text:style-name="common-al"/>
            <text:p text:style-name="common-al">Voor het maken van brandwerende scheidingen in bestaande bebouwing aan de Achterstraat 27, 27A en 27B in Vlijmen. De vergunning is verzonden op 2 mei 2025 en bij de gemeente bekend onder nummer 2006252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 een bezwaarschrift indienen. Met bekendmaking wordt bedoeld: de toezending van het besluit aan de aanvrager. De termijn gaat dus in één dag na toezending van het besluit aan de aanvrager.</text:p>
            <text:p text:style-name="common-al"/>
            <text:p text:style-name="common-al">U kunt alleen op deze 2 manieren bezwaar maken </text:p>
            <text:list text:style-name="id1-3-2-1-1-13">
              <text:list-item text:style-override="id1-3-2-1-1-13-1">
                <text:number>•</text:number>
                <text:p text:style-name="al">Online via de website www.heusden.nl (u kunt inloggen met uw DigiD)</text:p>
              </text:list-item>
              <text:list-item text:style-override="id1-3-2-1-1-13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6">
              <text:list-item text:style-override="id1-3-2-1-1-16-1">
                <text:number>1.</text:number>
                <text:p text:style-name="al">Uw naam en adresgegevens; </text:p>
              </text:list-item>
              <text:list-item text:style-override="id1-3-2-1-1-16-2">
                <text:number>2.</text:number>
                <text:p text:style-name="al">datum waarop u het bezwaarschrift indient; </text:p>
              </text:list-item>
              <text:list-item text:style-override="id1-3-2-1-1-16-3">
                <text:number>3.</text:number>
                <text:p text:style-name="al">een omschrijving of een kopie van het besluit waar u het niet mee eens bent; </text:p>
              </text:list-item>
              <text:list-item text:style-override="id1-3-2-1-1-16-4">
                <text:number>4.</text:number>
                <text:p text:style-name="al">de redenen van het bezwaar; </text:p>
              </text:list-item>
              <text:list-item text:style-override="id1-3-2-1-1-16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tussenkopcur">Voorlopige voorziening</text:p>
            <text:p text:style-name="common-al">Gedurende de termijn dat uw bezwaarschrift in behandeling is, kan al gebruik worden gemaakt van het besluit. Om te voorkomen dat er gebruik wordt gemaakt van een vergunning, kunt u bij de Voorzieningenrechter van de Rechtbank een voorlopige voorziening aanvragen. Dit houdt in dat u verzoekt het besluit tijdelijk te schorsen. Dit kan tegelijk met of na het indienen van het bezwaarschrift.</text:p>
            <text:p text:style-name="common-al"/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02172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172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172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06252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Gemeente Heusden - Omgevingsvergunning verleend - Achterstraat 27, 27A en 27B 5251CS, Vlijmen, maken brandwerende scheidingen in bestaande bebouwing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2172</meta:user-defined>
    <meta:user-defined meta:name="OVERHEIDop.GmbID/DC.identifier">gmb-2025-202172</meta:user-defined>
    <meta:user-defined meta:name="OVERHEIDop.versieInformatie"/>
  </office:meta>
</office:document-meta>
</file>