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pui en plaatsen valbeveiliging Oranjeplein 29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pui en het plaatsen van een valbeveiliging op de locatie Oranjeplein 29 in Oost-Souburg.</text:p>
            <text:p text:style-name="common-al">Het betreft een omgevingsvergunning voor een bouwtechnische activiteit en een bouwactiviteit omgevingsplan. </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1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en pui en plaatsen valbeveiliging Oranjeplein 29 Oost-Souburg</meta:user-defined>
    <meta:user-defined meta:name="DCTERMS.W3CDTF/DCTERMS.available">2025-05-09</meta:user-defined>
    <meta:user-defined meta:name="DCTERMS.W3CDTF/OVERHEIDop.jaargang">2025</meta:user-defined>
    <meta:user-defined meta:name="OVERHEIDop.publicationIssue">202171</meta:user-defined>
    <meta:user-defined meta:name="OVERHEIDop.GmbID/DC.identifier">gmb-2025-202171</meta:user-defined>
    <meta:user-defined meta:name="OVERHEIDop.versieInformatie"/>
  </office:meta>
</office:document-meta>
</file>