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mbokstraat 5 2022BJ Haarlem, 0392-2025-0018447, het realiseren van een dakopbouw, verzonden 0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21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844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ombokstraat 5 2022BJ Haarlem, 0392-2025-0018447, het realiseren van een dakopbouw, verzonden 07-05-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69</meta:user-defined>
    <meta:user-defined meta:name="OVERHEIDop.GmbID/DC.identifier">gmb-2025-202169</meta:user-defined>
    <meta:user-defined meta:name="OVERHEIDop.versieInformatie"/>
  </office:meta>
</office:document-meta>
</file>