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Manitobaplein Vriezenveen, art. 35 Alcoholwet TwenterandRun/Wandelvierdaagse 2025 19-05-2025 17:00 t/m 24-05-2025 01: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Art 35 ontheffing Alcoholwet</text:p>
            <text:p text:style-name="common-al">
            <text:span text:style-name="nadrukvet">Waar:</text:span> Manitobaplein  Vriezenveen</text:p>
            <text:p text:style-name="common-al">
            <text:span text:style-name="nadrukvet">Wat:</text:span> art. 35 Alcoholwet t.b.v.  de wandelvierdaagse en Twenterandrun.</text:p>
            <text:p text:style-name="common-al">
            <text:span text:style-name="nadrukvet">Wanneer:</text:span> 19 t/m 21 mei van 17.00 uur tot 22.00 uur, 22 mei van 17.00 uur tot 23.00 uur, 23 mei van 13.00 uur tot 01.00 uur en op 24 mei van 20.00 uur tot 01.00 uur.</text:p>
            <text:p text:style-name="common-al">
            <text:span text:style-name="nadrukvet">Verzonden: 7 mei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216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6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6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731</meta:user-defined>
    <meta:user-defined meta:name="DCTERMS.abstract">art. 35 Alcoholwet TwenterandRun/Wandelvierdaagse 2025 19-05-2025 17:00 t/m 24-05-2025 01:00</meta:user-defined>
    <dc:language>nl</dc:language>
    <meta:user-defined meta:name="OVERHEIDop.locatietype/OVERHEIDop.gebiedsmarkering">Punt</meta:user-defined>
    <meta:user-defined meta:name="DC.title">Gemeente Twenterand - verleende ontheffing, Manitobaplein Vriezenveen, art. 35 Alcoholwet TwenterandRun/Wandelvierdaagse 2025 19-05-2025 17:00 t/m 24-05-2025 01:00</meta:user-defined>
    <meta:user-defined meta:name="DCTERMS.W3CDTF/DCTERMS.available">2025-05-09</meta:user-defined>
    <meta:user-defined meta:name="DCTERMS.W3CDTF/OVERHEIDop.jaargang">2025</meta:user-defined>
    <meta:user-defined meta:name="OVERHEIDop.publicationIssue">202167</meta:user-defined>
    <meta:user-defined meta:name="OVERHEIDop.GmbID/DC.identifier">gmb-2025-202167</meta:user-defined>
    <meta:user-defined meta:name="OVERHEIDop.versieInformatie"/>
  </office:meta>
</office:document-meta>
</file>