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mer 30C, 5256 AD, Heusden, verbreden dakkape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 mei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verbreden van de dakkapel aan de Demer 30C in Heusden. De vergunning is verzonden op 2 mei 2025 en bij de gemeente bekend onder nummer 200206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216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6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6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02063 </meta:user-defined>
    <dc:language>nl</dc:language>
    <meta:user-defined meta:name="OVERHEIDop.locatietype/OVERHEIDop.gebiedsmarkering">Adres</meta:user-defined>
    <meta:user-defined meta:name="DC.title">Gemeente Heusden - Omgevingsvergunning verleend - Demer 30C, 5256 AD, Heusden, verbreden dakkapel,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2165</meta:user-defined>
    <meta:user-defined meta:name="OVERHEIDop.GmbID/DC.identifier">gmb-2025-202165</meta:user-defined>
    <meta:user-defined meta:name="OVERHEIDop.versieInformatie"/>
  </office:meta>
</office:document-meta>
</file>