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75-H 107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, het realiseren van constructieve doorbraken op de begane grond, de eerste, tweede, en derde verdieping, en..</text:p>
            <text:p text:style-name="common-al">Zaakadres: Lutmastraat 75-H 1073GP Amsterdam</text:p>
            <text:p text:style-name="common-al">Datum ontvangst: 01-05-2025</text:p>
            <text:p text:style-name="common-al">Zaaknummer: Z2025-019008</text:p>
            <text:p text:style-name="common-al">DSO-nummer: 20250501000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08</meta:user-defined>
    <meta:user-defined meta:name="DCTERMS.abstract">wijzigen van de kozijnen in de voorgevel, het realiseren van constructieve doorbraken op de begane grond, de eerste, tweede, en derde verdieping, e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75-H 1073GP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64</meta:user-defined>
    <meta:user-defined meta:name="OVERHEIDop.GmbID/DC.identifier">gmb-2025-202164</meta:user-defined>
    <meta:user-defined meta:name="OVERHEIDop.versieInformatie"/>
  </office:meta>
</office:document-meta>
</file>