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5-00000451, Kleine Parallelweg 6, 7101HP Winterswijk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Omgevingswet </text:span>
          </text:p>
            <text:p text:style-name="common-al">Burgemeester en wethouders maken bekend dat zij in het kader van de Omgevingswet hebben besloten de beslistermijn te verlengen met een termijn van zes weken:</text:p>
            <text:p text:style-name="common-al">Locatie: Kleine Parallelweg 6, 7101HP Winterswijk, zaaknummer Z2025-00000451</text:p>
            <text:p text:style-name="last-al">Voor: Bouwen berging voor Transit Oost Wintersw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216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51</meta:user-defined>
    <meta:user-defined meta:name="DCTERMS.abstract">Betreft: Beschikking verlenging beslistermijn op locatie Kleine Parallelweg 6, 7101HP Winters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Z2025-00000451, Kleine Parallelweg 6, 7101HP Winterswijk, betreft Omgevings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63</meta:user-defined>
    <meta:user-defined meta:name="OVERHEIDop.GmbID/DC.identifier">gmb-2025-202163</meta:user-defined>
    <meta:user-defined meta:name="OVERHEIDop.versieInformatie"/>
  </office:meta>
</office:document-meta>
</file>