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herontwikkeling van de schoollocatie op locatie Bergènkenstraat 1, Stein (Nieuw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060</text:p>
            <text:p text:style-name="common-al">De omschrijving van de zaak: Bergènkenstraat 1, Stein (Nieuwdorp) Herontwikkeling schoollocatie</text:p>
            <text:p text:style-name="common-al">De ontvangstdatum van de zaak: 20 november 2024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5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21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0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Verlenging beslistermijn voor de herontwikkeling van de schoollocatie op locatie Bergènkenstraat 1, Stein (Nieuwdorp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16</meta:user-defined>
    <meta:user-defined meta:name="OVERHEIDop.GmbID/DC.identifier">gmb-2025-20216</meta:user-defined>
    <meta:user-defined meta:name="OVERHEIDop.versieInformatie"/>
  </office:meta>
</office:document-meta>
</file>