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Graveur 5, 4142 SZ Leerdam, De Graveur 7, 4142 SZ Leerdam, De Graveur 9, 4142 SZ Leerdam, De Graveur 11, 4142 SZ Leerdam, De Graveur 13, 4142 SZ Leerdam, De G</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een aanvraag omgevingsvergunning (regulier) ontvangen voor het perceel De Graveur 5, 4142 SZ Leerdam, De Graveur 7, 4142 SZ Leerdam, De Graveur 9, 4142 SZ Leerdam, De Graveur 11, 4142 SZ Leerdam, De Graveur 13, 4142 SZ Leerdam, De Graveur 15, 4142 SZ Leerdam, De Graveur 17, 4142 SZ Leerdam, De Graveur 19, 4142 SZ Leerdam, De Graveur 21, 4142 SZ Leerdam, De Graveur 23, 4142 SZ Leerdam, De Graveur 25, 4142 SZ Leerdam, De Graveur 27, 4142 SZ Leerdam, De Graveur 29, 4142 SZ Leerdam, De Graveur 31, 4142 SZ Leerdam, De Graveur 33, 4142 SZ Leerdam, De Graveur 35, 4142 SZ Leerdam, De Graveur 37, 4142 SZ Leerdam, De Graveur 39, 4142 SZ Leerdam, De Graveur 41, 4142 SZ Leerdam, De Graveur 43, 4142 SZ Leerdam, De Graveur 45, 4142 SZ Leerdam, De Graveur 47, 4142 SZ Leerdam, De Graveur 49, 4142 SZ Leerdam, De Graveur 51, 4142 SZ Leerdam, De Graveur 53, 4142 SZ Leerdam, De Graveur 55, 4142 SZ Leerdam, De Graveur 57, 4142 SZ Leerdam, De Graveur 59, 4142 SZ Leerdam, De Graveur 61, 4142 SZ Leerdam, De Graveur 63, 4142 SZ Leerdam, De Graveur 65, 4142 SZ Leerdam. De aanvraag is geregistreerd onder zaaknummer OVR-2025-007726. De aanvraag betreft het indienen van brandveiligheid rapport voor het bouwen van 32 appartement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1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De Graveur 5, 4142 SZ Leerdam, De Graveur 7, 4142 SZ Leerdam, De Graveur 9, 4142 SZ Leerdam, De Graveur 11, 4142 SZ Leerdam, De Graveur 13, 4142 SZ Leerdam, De G</meta:user-defined>
    <meta:user-defined meta:name="DCTERMS.W3CDTF/DCTERMS.available">2025-05-09</meta:user-defined>
    <meta:user-defined meta:name="DCTERMS.W3CDTF/OVERHEIDop.jaargang">2025</meta:user-defined>
    <meta:user-defined meta:name="OVERHEIDop.publicationIssue">202158</meta:user-defined>
    <meta:user-defined meta:name="OVERHEIDop.GmbID/DC.identifier">gmb-2025-202158</meta:user-defined>
    <meta:user-defined meta:name="OVERHEIDop.versieInformatie"/>
  </office:meta>
</office:document-meta>
</file>