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iesheuvellaan 2, 5251SK, Vlijmen, plaatsen dakkapel link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me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dakkapel op de linkerzijde van de woning aan de Biesheuvellaan 2 in Vlijmen. De vergunning is verzonden op 6 mei 2025 en bij de gemeente bekend onder nummer 194701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215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5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15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47016 </meta:user-defined>
    <dc:language>nl</dc:language>
    <meta:user-defined meta:name="OVERHEIDop.locatietype/OVERHEIDop.gebiedsmarkering">Adres</meta:user-defined>
    <meta:user-defined meta:name="DC.title">Gemeente Heusden - Omgevingsvergunning verleend - Biesheuvellaan 2, 5251SK, Vlijmen, plaatsen dakkapel linkerzijde won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2154</meta:user-defined>
    <meta:user-defined meta:name="OVERHEIDop.GmbID/DC.identifier">gmb-2025-202154</meta:user-defined>
    <meta:user-defined meta:name="OVERHEIDop.versieInformatie"/>
  </office:meta>
</office:document-meta>
</file>