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iegveldstraat 100 C 94 in Enschede (Luchthaven Twente (Twente Airport)) (Z2021-ODT-016862 en Z2023-00000490)</text:p>
      <text:section text:name="zakelijke-mededeling_id1-3-2" text:style-name="zakelijke-mededeling">
        <text:section text:name="zakelijke-mededeling-tekst_id1-3-2-1" text:style-name="zakelijke-mededeling-tekst">
          <text:section text:name="tekst_id1-3-2-1-1" text:style-name="tekst">
            <text:p text:style-name="common-al">Verleende vergunning:</text:p>
            <text:p text:style-name="common-al">
            <text:span text:style-name="nadrukvet">Vliegveldstraat 100 C 94 in Enschede (Luchthaven Twente (Twente Airport)) (Z2021-ODT-016862 en Z2023-00000490)</text:span>, voor een veranderingsvergunning, onderdeel milieu, in verband met het uitbreiden met een aantal activiteiten of werkzaamheden en het veranderen van een aantal activiteiten of werkzaamheden, zoals onder meer parkeren van luchtvaartuigen inclusief het uitvoeren van bijbehorend beperkt onderhoud, het proefdraaien van vliegtuigmotoren, de-icing van luchtvaartuigen, het wassen van een beperkt aantal kleinere luchtvaartuigen, de opslag en afvoer van kerosine, het lozen van de inhoud van het chemisch toilet en de verandering van de inrichtingsgrens en de opstelplaats van de kerosinetankwagen. In verband met deze veranderingen worden enkele voorschriften van de oprichtingsvergunning ingetrokken en worden enkele nieuwe voorschriften (inzake geluid en opstelplaats kerosinetankwagen) aan de vergunningen verbonden.</text:p>
            <text:p text:style-name="common-al">De aanvraag, de beschikking en de bijbehorende stukken liggen met ingang van 14 mei 2025 tot en met 24 juni 2025 ter inzage bij het digitale Bouwloket in het stadhuis in Oldenzaal. Wilt u de stukken inzien? Maak dan een afspraak via bouwloket@oldenzaal.nl. Wilt u uw telefoonnummer in de mail vermelden?</text:p>
            <text:p text:style-name="common-al">De beschikking is ten opzichte van de ontwerpbeschikking veranderd. Ter verduidelijking is de inhoud van het besluit en een aantal bijlagen, behorende tot de aanvraag, aangepast.</text:p>
            <text:p text:style-name="common-al">Op dit besluit is de Crisis- en herstelwet van toepassing en meer specifiek hoofdstuk 1, afdeling 2 van deze Wet. De reden hiervan is gelegen in het feit, dat de ontwikkeling van de Luchthaven Twente (Twente Airport) is opgenomen onder bijlage II (D luchthavens). Gelet op artikel 1.1, eerste lid, onder a van de Crisis- en herstelwet is deze Wet ook van toepassing op een besluit omgevingsvergunning die vereist is voor de verwezenlijking van deze ontwikkeling. In afdeling 2 van deze Wet zijn procedurele bepalingen opgenomen die een spoedig verloop van de beroepsprocedure bevorderen.</text:p>
            <text:p text:style-name="common-al">Dit besluit wordt bekendgemaakt door toezending aan de aanvrager. Het besluit is eveneens toegezonden aan de indiener van de zienswijze. Daarnaast wordt een kennisgeving gepubliceerd op www.officielebekendmakingen.nl.</text:p>
            <text:p text:style-name="last-al">Gedurende zes weken, ingaande op de dag na de terinzagelegging van het besluit, kan beroep worden aangetekend. Het beroepschrift moet worden ingediend bij de Rechtbank Overijssel, sector Bestuursrecht, Postbus 10067, 8000 GB Zwolle. De beschikking treedt in werking met ingang van de dag na afloop van de termijn voor het indienen van een beroepschrift. Het indienen van een beroepschrift schorst de werking van het besluit niet. Hebben u of een derde belanghebbenden er belang bij dat deze beschikking ook na afloop van de beroepstermijn niet in werking treedt, dan kan om een voorlopige voorziening worden verzocht bij de Voorzieningenrechter van de Rechtbank Overijssel, sector Bestuursrecht, Postbus 10067, 8000 GB Zwolle. Wanneer binnen de beroepstermijn om een voorlopige voorziening wordt verzocht,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02153</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153</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153</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0000490</meta:user-defined>
    <meta:user-defined meta:name="DCTERMS.abstract">Vliegveldstraat 100 C 94 in Enschede (Luchthaven Twente (Twente Airport)) (Z2021-ODT-016862 en Z2023-00000490), </meta:user-defined>
    <dc:language>nl</dc:language>
    <meta:user-defined meta:name="OVERHEIDop.locatietype/OVERHEIDop.gebiedsmarkering">Punt</meta:user-defined>
    <meta:user-defined meta:name="DC.title">Vliegveldstraat 100 C 94 in Enschede (Luchthaven Twente (Twente Airport)) (Z2021-ODT-016862 en Z2023-00000490)</meta:user-defined>
    <meta:user-defined meta:name="DCTERMS.W3CDTF/DCTERMS.available">2025-05-13</meta:user-defined>
    <meta:user-defined meta:name="DCTERMS.W3CDTF/OVERHEIDop.jaargang">2025</meta:user-defined>
    <meta:user-defined meta:name="OVERHEIDop.publicationIssue">202153</meta:user-defined>
    <meta:user-defined meta:name="OVERHEIDop.GmbID/DC.identifier">gmb-2025-202153</meta:user-defined>
    <meta:user-defined meta:name="OVERHEIDop.versieInformatie"/>
  </office:meta>
</office:document-meta>
</file>