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ddendum Inkoopbeleid gemeente Dalfsen 2019 e.v.</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het domein Samenleving d.d. 22-04-2-25, nummer Z/25/759933;</text:p>
            <text:p text:style-name="al"/>
            <text:p text:style-name="al">overwegende dat … ;</text:p>
            <text:p text:style-name="al"/>
            <text:p text:style-name="al">gelet op … ;</text:p>
            <text:p text:style-name="al"/>
            <text:p text:style-name="al">b e s l u i t:</text:p>
            <text:p text:style-name="al"/>
            <text:p text:style-name="al">vast te stellen “<text:span text:style-name="nadrukvet">Addendum Inkoopbeleid</text:span><text:span text:style-name="nadrukvet">”</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ntractstandaarden </text:p>
            <text:section text:name="artikel_id1-3-2-2-1-2" text:style-name="artikel">
              <text:p text:style-name="artikel_kop_titel"><text:span text:style-name="artikel_kop_label">Artikel</text:span> <text:span text:style-name="artikel_kop_nr">1.</text:span> Eenduidige contractstandaarden</text:p>
              <text:p text:style-name="al">Inkopen en aanbesteden in onze gemeente vinden plaats conform het Inkoopbeleid gemeente Dalfsen 2019 e.v.. In dit beleid is in paragraaf 2.5.1. bepaald welke algemene inkoopvoorwaarden van toepassing zijn. Voor leveringen en diensten is dit de Algemene Inkoopvoorwaarden voor leveringen en diensten (AIV).</text:p>
              <text:p text:style-name="al"/>
              <text:p text:style-name="al">Op 29 november 2024 heeft de Algemene Ledenvergadering van de VNG standaarden voor contracten op gebied van de Wmo 2015 vastgesteld. VNG leden zijn verplicht deze contractstandaarden, waarvan VNG Model Algemene Inkoopvoorwaarden voor leveringen en diensten (versie september 2024) een onderdeel zijn te gebruiken bij het sluiten van overeenkomsten in het sociaal domein onder de Wmo 2015 en de Jeugdwet.</text:p>
              <text:p text:style-name="al"/>
              <text:p text:style-name="al">Wij hebben daarom besloten dat aan paragraaf 2.5.1 van het Inkoopbeleid gemeente Dalfsen 2019 e.v. genoemde voorwaarden zullen worden toegevoegd. Deze paragraaf zal als volgt luiden:</text:p>
            </text:section>
            <text:section text:name="artikel_id1-3-2-2-1-3" text:style-name="artikel">
              <text:p text:style-name="artikel_kop_titel"><text:span text:style-name="artikel_kop_label"/> <text:span text:style-name="artikel_kop_nr"/> </text:p>
              <text:p text:style-name="al">
              <text:span text:style-name="nadrukvet">2.5.1 Algemene inkoopvoorwaarden</text:span>
            </text:p>
              <text:p text:style-name="al">Wij maken daarnaast bij al onze inkopen gebruik van algemene inkoopvoorwaarden:</text:p>
              <text:list text:style-name="id1-3-2-2-1-3-4">
                <text:list-item text:style-override="id1-3-2-2-1-3-4-1">
                  <text:number>•</text:number>
                  <text:p text:style-name="al">Voor leveringen en diensten algemeen: Algemene Inkoopvoorwaarden voor leveringen en diensten gemeente Dalfsen </text:p>
                </text:list-item>
                <text:list-item text:style-override="id1-3-2-2-1-3-4-2">
                  <text:number>•</text:number>
                  <text:p text:style-name="al">Voor ICT-leveringen en dienstverlening: Gemeentelijke voorwaarden bij IT-overeenkomsten (GIBIT)</text:p>
                </text:list-item>
                <text:list-item text:style-override="id1-3-2-2-1-3-4-3">
                  <text:number>•</text:number>
                  <text:p text:style-name="al">Voor werken: UAV en/of UAV GC</text:p>
                </text:list-item>
                <text:list-item text:style-override="id1-3-2-2-1-3-4-4">
                  <text:number>•</text:number>
                  <text:p text:style-name="al">Voor leveringen en diensten op grond van de Wmo 2015 en de Jeugdwet: VNG Model Algemene Inkoopvoorwaarden voor leveringen en diensten</text:p>
                </text:list-item>
              </text:list>
              <text:p text:style-name="al"/>
              <text:p text:style-name="al"/>
            </text:section>
            <text:section text:name="artikel_id1-3-2-2-1-4" text:style-name="artikel">
              <text:p text:style-name="artikel_kop_titel"><text:span text:style-name="artikel_kop_label">Artikel</text:span> <text:span text:style-name="artikel_kop_nr">2.</text:span> Slotbepaling</text:p>
              <text:list text:style-name="id1-3-2-2-1-4-2">
                <text:list-item text:style-override="id1-3-2-2-1-4-2">
                  <text:number>1.</text:number>
                  <text:p text:style-name="al">Deze regeling wordt aangehaald als ‘Addendum Inkoopbeleid’.</text:p>
                </text:list-item>
                <text:list-item text:style-override="id1-3-2-2-1-4-3">
                  <text:number>2.</text:number>
                  <text:p text:style-name="al">Deze regeling treedt FORMTEXT daags na publicatie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6 mei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15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anbestedingswet 2012]|[1.0:c:BWBR0032203&amp;g=2019-01-01</meta:user-defined>
    <meta:user-defined meta:name="DC.source">artikel 160 van de Gemeentewet]|[1.0:c:BWBR0005416&amp;artikel=160&amp;g=2019-01-01</meta:user-defined>
    <meta:user-defined meta:name="OVERHEIDop.referentienummer">RIS 862</meta:user-defined>
    <meta:user-defined meta:name="DCTERMS.alternative">Inkoopbeleid gemeente Dalfsen 2019 e.v.</meta:user-defined>
    <dc:language>nl</dc:language>
    <meta:user-defined meta:name="OVERHEIDop.locatietype/OVERHEIDop.gebiedsmarkering">Gemeente</meta:user-defined>
    <meta:user-defined meta:name="DC.title">Inkoopbeleid gemeente Dalfsen 2019 e.v.</meta:user-defined>
    <meta:user-defined meta:name="DCTERMS.W3CDTF/DCTERMS.available">2025-05-09</meta:user-defined>
    <meta:user-defined meta:name="DCTERMS.W3CDTF/OVERHEIDop.jaargang">2025</meta:user-defined>
    <meta:user-defined meta:name="OVERHEIDop.publicationIssue">202151</meta:user-defined>
    <meta:user-defined meta:name="OVERHEIDop.betreftRegeling">CVDR621897_2</meta:user-defined>
    <meta:user-defined meta:name="xs:date/OVERHEIDop.startdatum">2025-05-10</meta:user-defined>
    <meta:user-defined meta:name="OVERHEIDop.GmbID/DC.identifier">gmb-2025-202151</meta:user-defined>
    <meta:user-defined meta:name="OVERHEIDop.versieInformatie"/>
  </office:meta>
</office:document-meta>
</file>