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tellen van maatwerkvoorschriften, Wylrehofweg 9,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maatwerkvoorschriften heeft ontvangen:</text:p>
            <text:p text:style-name="common-al">
            <text:span text:style-name="nadrukvet">Wylrehofweg 9, 5912PM Venlo</text:span>
          </text:p>
            <text:p text:style-name="common-al">In verband met het verhogen van de productie door 24 uur per dag in ploegendiensten te gaan werken</text:p>
            <text:p text:style-name="common-al">Ontvangen op 29 april 2025</text:p>
            <text:p text:style-name="common-al">Kenmerk Z2025-016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1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1644</meta:user-defined>
    <meta:user-defined meta:name="DCTERMS.abstract">Betreft: Aanvraag op locatie Wylrehofweg 9, 5912PM Venlo</meta:user-defined>
    <dc:language>nl</dc:language>
    <meta:user-defined meta:name="OVERHEIDop.locatietype/OVERHEIDop.gebiedsmarkering">Vlak</meta:user-defined>
    <meta:user-defined meta:name="DC.title">Aanvraag voor het stellen van maatwerkvoorschriften, Wylrehofweg 9, 5912PM Venlo</meta:user-defined>
    <meta:user-defined meta:name="DCTERMS.W3CDTF/DCTERMS.available">2025-05-09</meta:user-defined>
    <meta:user-defined meta:name="DCTERMS.W3CDTF/OVERHEIDop.jaargang">2025</meta:user-defined>
    <meta:user-defined meta:name="OVERHEIDop.publicationIssue">202143</meta:user-defined>
    <meta:user-defined meta:name="OVERHEIDop.GmbID/DC.identifier">gmb-2025-202143</meta:user-defined>
    <meta:user-defined meta:name="OVERHEIDop.versieInformatie"/>
  </office:meta>
</office:document-meta>
</file>