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pelaan Slotsstraat 51, 53, 55 Kapelaan Verheijenstraat 4 t/m 62, Grubbenvorst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0904</text:p>
            <text:p text:style-name="common-al">De omschrijving van de zaak: realiseren van 33 woningen</text:p>
            <text:p text:style-name="common-al">De ontvangstdatum van de zaak: 17 februari 2025</text:p>
            <text:p text:style-name="common-al">De globale locatie: Kapelaan Slotsstraat 51, 53, 55 Kapelaan Verheijenstraat 4 t/m 62, Grubbenvorst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7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2140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14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14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904</meta:user-defined>
    <meta:user-defined meta:name="DCTERMS.abstract">Betreft: Beschikking verlenging beslistermijn op locatie Kapelaan Slotsstraat 51, 53, 55 Kapelaan Verheijenstraat 4 t/m 62, Grubbenvorst</meta:user-defined>
    <dc:language>nl</dc:language>
    <meta:user-defined meta:name="OVERHEIDop.locatietype/OVERHEIDop.gebiedsmarkering">Vlak</meta:user-defined>
    <meta:user-defined meta:name="DC.title">Kapelaan Slotsstraat 51, 53, 55 Kapelaan Verheijenstraat 4 t/m 62, Grubbenvorst, Kennisgeving termijnverlenging Omgevingsvergunning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140</meta:user-defined>
    <meta:user-defined meta:name="OVERHEIDop.GmbID/DC.identifier">gmb-2025-202140</meta:user-defined>
    <meta:user-defined meta:name="OVERHEIDop.versieInformatie"/>
  </office:meta>
</office:document-meta>
</file>