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Davidsstraat 267, 2551 EH 's-Gravenhage, Louis Davidsstraat 269, 2551 EH 's-Gravenhage, Louis Davidsstraat 271, 2551 EH 's-Gravenhage, Louis Davidsstraat 273, 2551 EH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xx</text:span>
          </text:p>
            <text:p text:style-name="common-al">
            <text:span text:style-name="nadrukvet">
              <text:span text:style-name="nadrukcur"/>
            </text:span>
          </text:p>
            <text:p text:style-name="common-al">
            <text:span text:style-name="nadrukvet">
              <text:span text:style-name="nadrukcur">Ons kenmerk: </text:span>
            </text:span>VTH2025-2713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uis Davidsstraat 267, 2551 EH 's-Gravenhage, Louis Davidsstraat 269, 2551 EH 's-Gravenhage, Louis Davidsstraat 271, 2551 EH 's-Gravenhage, Louis Davidsstraat 273, 2551 EH 's-Gravenhage, Louis Davidsstraat 275, 2551 EH 's-Gravenhage, Louis Davidsstraat 277, 2551 EH 's-Gravenhage, Louis Davidsstraat 279, 2551 EH 's-Gravenhage, Louis Davidsstraat 281, 2551 EH 's-Gravenhage, Louis Davidsstraat 283, 2551 EH 's-Gravenhage, Louis Davidsstraat 285, 2551 EH 's-Gravenhage, Louis Davidsstraat 287, 2551 EH 's-Gravenhage, Louis Davidsstraat 289, 2551 EH 's-Gravenhage, Louis Davidsstraat 291, 2551 EH 's-Gravenhage, Louis Davidsstraat 293, 2551 EH 's-Gravenhage, Louis Davidsstraat 295, 2551 EH 's-Gravenhage, Louis Davidsstraat 297, 2551 EH 's-Gravenhage, Louis Davidsstraat 301, 2551 EH 's-Gravenhage, Louis Davidsstraat 303, 2551 EH 's-Gravenhage, Louis Davidsstraat 309, 2551 EJ 's-Gravenhage, Louis Davidsstraat 311, 2551 EJ 's-Gravenhage, Louis Davidsstraat 313, 2551 EJ 's-Gravenhage, Louis Davidsstraat 315, 2551 EJ 's-Gravenhage, Louis Davidsstraat 317, 2551 EJ 's-Gravenhage, Louis Davidsstraat 319, 2551 EJ 's-Gravenhage, Louis Davidsstraat 321, 2551 EJ 's-Gravenhage, Louis Davidsstraat 323, 2551 EJ 's-Gravenhage, Louis Davidsstraat 325, 2551 EJ 's-Gravenhage, Louis Davidsstraat 327, 2551 EJ 's-Gravenhage, Louis Davidsstraat 329, 2551 EJ 's-Gravenhage, Louis Davidsstraat 331, 2551 EJ 's-Gravenhage, Louis Davidsstraat 333, 2551 EJ 's-Gravenhage, Louis Davidsstraat 335, 2551 EJ 's-Gravenhage, Louis Davidsstraat 337, 2551 EJ 's-Gravenhage, Louis Davidsstraat 339, 2551 EJ 's-Gravenhage, Louis Davidsstraat 343, 2551 EJ 's-Gravenhage, Louis Davidsstraat 345, 2551 EJ 's-Gravenhage, Louis Davidsstraat 351, 2551 EK 's-Gravenhage, Louis Davidsstraat 353, 2551 EK 's-Gravenhage, Louis Davidsstraat 355, 2551 EK 's-Gravenhage, Louis Davidsstraat 357, 2551 EK 's-Gravenhage, Louis Davidsstraat 359, 2551 EK 's-Gravenhage, Louis Davidsstraat 361, 2551 EK 's-Gravenhage, Louis Davidsstraat 363, 2551 EK 's-Gravenhage, Louis Davidsstraat 365, 2551 EK 's-Gravenhage, Louis Davidsstraat 367, 2551 EK 's-Gravenhage, Louis Davidsstraat 369, 2551 EK 's-Gravenhage, Louis Davidsstraat 371, 2551 EK 's-Gravenhage, Louis Davidsstraat 373, 2551 EK 's-Gravenhage, Louis Davidsstraat 375, 2551 EK 's-Gravenhage, Louis Davidsstraat 377, 2551 EK 's-Gravenhage, Louis Davidsstraat 379, 2551 EK 's-Gravenhage, Louis Davidsstraat 381, 2551 EK 's-Gravenhage</text:p>
            <text:p text:style-name="common-al">
            
          </text:p>
            <text:p text:style-name="common-al">
            <text:span text:style-name="nadrukvet">
              <text:span text:style-name="nadrukcur">Ontvangstdatum aanvraag:</text:span>
            </text:span>
          </text:p>
            <text:p text:style-name="common-al">0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1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131</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ouis Davidsstraat 267, 2551 EH 's-Gravenhage, Louis Davidsstraat 269, 2551 EH 's-Gravenhage, Louis Davidsstraat 271, 2551 EH 's-Gravenhage, Louis Davidsstraat 273, 2551 EH</meta:user-defined>
    <meta:user-defined meta:name="DCTERMS.W3CDTF/DCTERMS.available">2025-05-09</meta:user-defined>
    <meta:user-defined meta:name="DCTERMS.W3CDTF/OVERHEIDop.jaargang">2025</meta:user-defined>
    <meta:user-defined meta:name="OVERHEIDop.publicationIssue">202132</meta:user-defined>
    <meta:user-defined meta:name="OVERHEIDop.GmbID/DC.identifier">gmb-2025-202132</meta:user-defined>
    <meta:user-defined meta:name="OVERHEIDop.versieInformatie"/>
  </office:meta>
</office:document-meta>
</file>