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afwijken van de bestemming voor het toevoegen van een winkelruimte, Kloosterstraat 37, 6369AB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mei 2025 een besluit genomen op de aanvraag met zaaknummer Z2025-00000216 voor het afwijken van de bestemming voor het toevoegen van een winkelruimte op locatie Kloosterstraat 37, 6369AB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21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6</meta:user-defined>
    <meta:user-defined meta:name="DCTERMS.abstract">Betreft: Beschikking op aanvraag op locatie Kloosterstraat 37, 6369AB Simpelveld</meta:user-defined>
    <dc:language>nl</dc:language>
    <meta:user-defined meta:name="DC.title">Besluit BOPA vergunning voor afwijken van de bestemming voor het toevoegen van een winkelruimte, Kloosterstraat 37, 6369AB Simpelveld</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51</meta:user-defined>
    <meta:user-defined meta:name="OVERHEIDop.publicationIssue">202130</meta:user-defined>
    <meta:user-defined meta:name="OVERHEIDop.GmbID/DC.identifier">gmb-2025-202130</meta:user-defined>
    <meta:user-defined meta:name="OVERHEIDop.versieInformatie"/>
  </office:meta>
</office:document-meta>
</file>