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realiseren van een uitbouw aan de achterkant en zijkant en het plaatsen van een dakkapel aan de achterkant van de woning, Graaf Willem II straat 388 1785K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Graaf Willem II straat 388 1785KN Den Helder, realiseren van een uitbouw aan de achterkant en zijkant en het plaatsen van een dakkapel aan de achterkant van de woning</text:p>
            <text:p text:style-name="common-al">Datum ontvangst: 06-05-2025 </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212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2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2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028</meta:user-defined>
    <meta:user-defined meta:name="DCTERMS.abstract">realiseren van een uitbouw aan de achterkant en zijkant en het plaatsen van een dakkapel aan de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realiseren van een uitbouw aan de achterkant en zijkant en het plaatsen van een dakkapel aan de achterkant van de woning, Graaf Willem II straat 388 1785KN Den Helder</meta:user-defined>
    <meta:user-defined meta:name="DCTERMS.W3CDTF/DCTERMS.available">2025-05-09</meta:user-defined>
    <meta:user-defined meta:name="DCTERMS.W3CDTF/OVERHEIDop.jaargang">2025</meta:user-defined>
    <meta:user-defined meta:name="OVERHEIDop.publicationIssue">202129</meta:user-defined>
    <meta:user-defined meta:name="OVERHEIDop.GmbID/DC.identifier">gmb-2025-202129</meta:user-defined>
    <meta:user-defined meta:name="OVERHEIDop.versieInformatie"/>
  </office:meta>
</office:document-meta>
</file>