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het intern verbouwen van een woonboerderij aan de Bobbinkstraat 7, 7223LX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intern verbouwen van een woonboerderij. De gemeente geeft toestemming voor het intern verbouwen van een woonboerderij aan de Bobbinkstraat 7, 7223LX Baak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intern verbouwen van een woonboerderij. Met dit bericht laten wij u weten dat er misschien iets verandert in uw omgeving. U kunt bezwaar indienen als u het niet eens bent met het besluit.</text:p>
            <text:p text:style-name="common-al">
            <text:span text:style-name="nadrukvet">Heeft u vragen over het besluit?</text:span>
          </text:p>
            <text:p text:style-name="common-al">Het besluit kunt u inzien bij <text:span text:style-name="nadrukcur">Bekijk documenten</text:span>. 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</text:p>
            <text:p text:style-name="common-al">Voor informatie over het besluit kunt u ook bellen. Dit kan via het algemene telefoonnummer 0575 - 750 250.</text:p>
            <text:p text:style-name="common-al">De aanvraag is geregistreerd met kenmerk Z2024-1386. Bij contact vermeld u dit kenmerk zodat wij u zo snel mogelijk kunnen helpen.</text:p>
            <text:p text:style-name="common-al">
            <text:span text:style-name="nadrukvet">Beroep</text:span>
          </text:p>
            <text:p text:style-name="common-al">Bent u het niet eens met deze beslissing? Dan kunt u schriftelijk binnen zes weken na de verzenddatum van dit besluit bij de Rechtbank Gelderland, Afdeling Bestuursrecht, Postbus 9030 6800 EM Arnhem een beroepschrift indienen. Zorgt u er voor dat het in ieder geval de volgende gegevens bevat:</text:p>
            <text:p text:style-name="common-al">1.              uw naam en adres</text:p>
            <text:p text:style-name="common-al">2.              de datum</text:p>
            <text:p text:style-name="common-al">3.              een kopie van het besluit waartegen u beroep aantekent</text:p>
            <text:p text:style-name="common-al">4.              redenen voor het beroep</text:p>
            <text:p text:style-name="common-al">5.              uw handtekening</text:p>
            <text:p text:style-name="common-al">meer weten? Zie <text:a xlink:href="http://www.rechtspraak.nl/" xlink:type="simple">www.rechtspraak.nl</text:a></text:p>
            <text:p text:style-name="common-al"/>
            <text:p text:style-name="common-al">
            <text:span text:style-name="nadrukvet">Voorlopige voorziening</text:span>
          </text:p>
            <text:p text:style-name="common-al">Ook kunt u bij de Voorzieningenrechter van de Rechtbank Gelderland een voorlopige voorziening en/of schorsing van het besluit vragen. Zo kunt u in een dringend geval, in afwachting van de beslissing op uw beroep, voorlopig mogelijk nadelige gevolgen van het besluit voorkomen. Meer weten? Zie <text:a xlink:href="http://www.rechtspraak.nl/" xlink:type="simple">www.rechtspraak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212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2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2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386</meta:user-defined>
    <meta:user-defined meta:name="DCTERMS.abstract">Betreft: Beslissing op bezwaar op locatie Bobbinkstraat 7, 7223LX Baak</meta:user-defined>
    <dc:language>nl</dc:language>
    <meta:user-defined meta:name="OVERHEIDop.locatietype/OVERHEIDop.gebiedsmarkering">Punt</meta:user-defined>
    <meta:user-defined meta:name="DC.title">Besluit voor het intern verbouwen van een woonboerderij aan de Bobbinkstraat 7, 7223LX Baak</meta:user-defined>
    <meta:user-defined meta:name="OVERHEIDop.datumEindeReactietermijn">2025-06-17</meta:user-defined>
    <meta:user-defined meta:name="OVERHEIDop.terinzageleggingBG">https://jeleefomgeving.nl/inzien/813647290/8f0e01a8-0169-46b9-a089-e4ad19bb5dd5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123</meta:user-defined>
    <meta:user-defined meta:name="OVERHEIDop.GmbID/DC.identifier">gmb-2025-202123</meta:user-defined>
    <meta:user-defined meta:name="OVERHEIDop.versieInformatie"/>
  </office:meta>
</office:document-meta>
</file>