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bouwen van het dakterras aan Sandinoweg 51 2622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51 2622DV Delft | het dichtbouwen van het dakterras | 15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07</meta:user-defined>
    <meta:user-defined meta:name="DCTERMS.abstract">Sandinoweg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ichtbouwen van het dakterras aan Sandinoweg 51 2622DV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12</meta:user-defined>
    <meta:user-defined meta:name="OVERHEIDop.GmbID/DC.identifier">gmb-2025-20212</meta:user-defined>
    <meta:user-defined meta:name="OVERHEIDop.versieInformatie"/>
  </office:meta>
</office:document-meta>
</file>