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Winkeltijdenwet ontheffing, Aanvraag ontheffing openingstijden koopzondag 8 juni 2025 |, Rembrandtplein 81, 7944 G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Winkeltijdenwet ontheffing verleend. De gemeente geeft hiermee toestemming voor ontheffing openingstijden eerste Pinkersterdag, 8 juni 2025 | aan de Rembrandtplein 81, 7944 G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21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35834</meta:user-defined>
    <dc:language>nl</dc:language>
    <meta:user-defined meta:name="OVERHEIDop.locatietype/OVERHEIDop.gebiedsmarkering">Punt</meta:user-defined>
    <meta:user-defined meta:name="DC.title">Verleende Winkeltijdenwet ontheffing, Aanvraag ontheffing openingstijden koopzondag 8 juni 2025 |, Rembrandtplein 81, 7944 GG Meppel</meta:user-defined>
    <meta:user-defined meta:name="DCTERMS.W3CDTF/DCTERMS.available">2025-05-09</meta:user-defined>
    <meta:user-defined meta:name="DCTERMS.W3CDTF/OVERHEIDop.jaargang">2025</meta:user-defined>
    <meta:user-defined meta:name="OVERHEIDop.publicationIssue">202117</meta:user-defined>
    <meta:user-defined meta:name="OVERHEIDop.GmbID/DC.identifier">gmb-2025-202117</meta:user-defined>
    <meta:user-defined meta:name="OVERHEIDop.versieInformatie"/>
  </office:meta>
</office:document-meta>
</file>