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roenstraat 15 B, 5386 KW Geffen, Groenstraat, kavel 4,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straat 15 B, 5386 KW Geffen, Groenstraat, kavel 4, Geffen</text:span>
          </text:p>
            <text:p text:style-name="common-al">
            <text:span text:style-name="nadrukvet">het bouwen van een nieuwbouw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635</text:span>
          </text:p>
            <text:p text:style-name="common-al">
            
          </text:p>
            <text:p text:style-name="common-al">Burgemeester en wethouders hebben een omgevingsvergunning verleend. Op 07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211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1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1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63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: Groenstraat 15 B, 5386 KW Geffen, Groenstraat, kavel 4, Geff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115</meta:user-defined>
    <meta:user-defined meta:name="OVERHEIDop.GmbID/DC.identifier">gmb-2025-202115</meta:user-defined>
    <meta:user-defined meta:name="OVERHEIDop.versieInformatie"/>
  </office:meta>
</office:document-meta>
</file>