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66 en Wolput kadastraal N6837, Vlijm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pril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aan de Wolput 66 en aan de Wolput kadastraal N6837 in Vlijmen. De aanvraag is bij de gemeente bekend onder nummer 20389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10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3892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Wolput 66 en Wolput kadastraal N6837, Vlijmen, kappen twee bomen</meta:user-defined>
    <meta:user-defined meta:name="DCTERMS.W3CDTF/DCTERMS.available">2025-05-14</meta:user-defined>
    <meta:user-defined meta:name="DCTERMS.W3CDTF/OVERHEIDop.jaargang">2025</meta:user-defined>
    <meta:user-defined meta:name="OVERHEIDop.externeBijlage">Situatie|exb-2025-17150</meta:user-defined>
    <meta:user-defined meta:name="OVERHEIDop.publicationIssue">202109</meta:user-defined>
    <meta:user-defined meta:name="OVERHEIDop.GmbID/DC.identifier">gmb-2025-202109</meta:user-defined>
    <meta:user-defined meta:name="OVERHEIDop.versieInformatie"/>
  </office:meta>
</office:document-meta>
</file>