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jziging datum tijdelijke verkeersmaatregel Braderie, Schoonstraat, 5384 BZ Heesch. </text:p>
      <text:section text:name="regeling_id1-3-2" text:style-name="regeling">
        <text:section text:name="aanhef_id1-3-2-1" text:style-name="aanhef">
          <text:section text:name="context_id1-3-2-1-1" text:style-name="context">
            <text:p text:style-name="context.al">Burgemeester en wethouders hebben toestemming verleend om op 23 juni 2025, van 14.30 uur tot 22.30 uur of zoveel langer of korter als nodig blijkt, de Schoonstraat (vanaf gemeentehuis tot aan de John F. Kennedystraat) in Heesch door middel van plaatsing van borden model C1 van bijlage I van het RVV af te sluiten voor alle verkeer, behalve voetgangers.</text:p>
            <text:p text:style-name="context.al">Het besluit is verzonden op: 22 april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7 mei 2025</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21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a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RECTIFICATIE wijziging datum tijdelijke verkeersmaatregel Braderie, Schoonstraat, 5384 BZ Heesch.</meta:user-defined>
    <meta:user-defined meta:name="DCTERMS.W3CDTF/DCTERMS.available">2025-05-14</meta:user-defined>
    <meta:user-defined meta:name="DCTERMS.W3CDTF/OVERHEIDop.jaargang">2025</meta:user-defined>
    <meta:user-defined meta:name="OVERHEIDop.publicationIssue">202106</meta:user-defined>
    <meta:user-defined meta:name="OVERHEIDop.GmbID/DC.identifier">gmb-2025-202106</meta:user-defined>
    <meta:user-defined meta:name="OVERHEIDop.versieInformatie"/>
  </office:meta>
</office:document-meta>
</file>