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9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1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penbare besluiten uit vergadering burgemeester en wethoud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ladel hebben in de vergadering van <text:span text:style-name="nadrukvet">22 april</text:span> <text:span text:style-name="nadrukvet">2025</text:span> de volgende besluiten genomen:</text:p>
            <text:p text:style-name="common-al">
            <text:span text:style-name="nadrukvet">1. Stedenbouwkundig model Den Herd en Petrusschool </text:span>
          </text:p>
            <text:p text:style-name="common-al">De voorkeursmodellen Den Herd en Petrusschool zijn vastgesteld als stedenbouwkundige invulling voor de herontwikkeling van deze locaties.</text:p>
            <text:p text:style-name="common-al">
            <text:span text:style-name="nadrukvet">2. Raadsmededeling De Hoeven 26 </text:span>
          </text:p>
            <text:list text:style-name="id1-3-2-1-1-5">
              <text:list-item text:style-override="id1-3-2-1-1-5-1">
                <text:number>1.</text:number>
                <text:p text:style-name="al"> Kennis genomen van de raadsmededeling De Hoeven 26. </text:p>
              </text:list-item>
              <text:list-item text:style-override="id1-3-2-1-1-5-2">
                <text:number>2.</text:number>
                <text:p text:style-name="al"> De gemeenteraad wordt geïnformeerd.</text:p>
              </text:list-item>
            </text:list>
            <text:p text:style-name="common-al">
            <text:span text:style-name="nadrukvet">3. Meerjarenraming Samen voor Jeugd 2026 - 2029 </text:span>
          </text:p>
            <text:list text:style-name="id1-3-2-1-1-7">
              <text:list-item text:style-override="id1-3-2-1-1-7-1">
                <text:number>1.</text:number>
                <text:p text:style-name="al"> Uitvoeren van het Meerjarenplan Samen voor Jeugd 2026-2029:</text:p>
              </text:list-item>
              <text:list-item text:style-override="id1-3-2-1-1-7-2">
                <text:number>2.</text:number>
                <text:p text:style-name="al"> Akkoord dat de resterende middelen Samen voor Jeugd vanuit de realisatie 2022-2025 ingezet worden voor de pilot Opgavetrekkers (t/m eind 2027) in plaats van terug te laten vloeien naar de tien deelnemende gemeenten; </text:p>
              </text:list-item>
              <text:list-item text:style-override="id1-3-2-1-1-7-3">
                <text:number>3.</text:number>
                <text:p text:style-name="al"> Ingestemd met de meerjarenraming voor het programma Samen voor Jeugd 2026-2029; </text:p>
              </text:list-item>
              <text:list-item text:style-override="id1-3-2-1-1-7-4">
                <text:number>4.</text:number>
                <text:p text:style-name="al"> De bijbehorende individuele bijdrage voor de gemeente Bladel te verwerken in de bedrijfsvoeringskosten van de GRSK en de Perspectiefnota 2025; </text:p>
              </text:list-item>
              <text:list-item text:style-override="id1-3-2-1-1-7-5">
                <text:number>5.</text:number>
                <text:p text:style-name="al"> De gemeenteraad wordt geïnformeerd.</text:p>
              </text:list-item>
            </text:list>
            <text:p text:style-name="common-al">
            <text:span text:style-name="nadrukvet">4. Transitieplan De Buurt als Ecosysteem </text:span>
          </text:p>
            <text:list text:style-name="id1-3-2-1-1-9">
              <text:list-item text:style-override="id1-3-2-1-1-9-1">
                <text:number>1.</text:number>
                <text:p text:style-name="al"> Deel te nemen aan het Transitieplan De Buurt als Ecosysteem </text:p>
              </text:list-item>
              <text:list-item text:style-override="id1-3-2-1-1-9-2">
                <text:number>2.</text:number>
                <text:p text:style-name="al"> Ingestemd met de commitmentverklaring op het buurtplan en de buurtbegroting Hapert </text:p>
              </text:list-item>
              <text:list-item text:style-override="id1-3-2-1-1-9-3">
                <text:number>3.</text:number>
                <text:p text:style-name="al"> Ingestemd met de Overeenkomst transformatieplan - Specifieke uitkering transformatiemiddelen IZA 2024-2027 </text:p>
              </text:list-item>
              <text:list-item text:style-override="id1-3-2-1-1-9-4">
                <text:number>4.</text:number>
                <text:p text:style-name="al"> Een volmacht te verlenen door de burgemeester aan wethouders Jansen en Van Dongen-Hermans om de commitmentverklaring en overeenkomst te ondertekenen </text:p>
              </text:list-item>
              <text:list-item text:style-override="id1-3-2-1-1-9-5">
                <text:number>5.</text:number>
                <text:p text:style-name="al"> De gemeenteraad en adviesraad sociaal domein worden geïnformeerd.</text:p>
              </text:list-item>
            </text:list>
            <text:p text:style-name="common-al">
            <text:span text:style-name="nadrukvet">5. Conceptbegroting 2026 Gemeenschappelijke Regeling Samenwerking Kempengemeenten </text:span>
          </text:p>
            <text:p text:style-name="last-al">Het raadsvoorstel is akkoord, waarmee:</text:p>
            <text:list text:style-name="id1-3-2-1-1-12">
              <text:list-item text:style-override="id1-3-2-1-1-12-1">
                <text:number>a.</text:number>
                <text:p text:style-name="al"> College stelt een zienswijze voor, voor de begrotingswijziging 2025. Die gerelateerd wordt aan de eerder ingediende zienswijze op de begroting 2025. </text:p>
              </text:list-item>
              <text:list-item text:style-override="id1-3-2-1-1-12-2">
                <text:number>b.</text:number>
                <text:p text:style-name="al"> Een zienswijze wordt ingediend op de conceptbegroting 2026 en meerjarenraming 2027-2029 van de GRSK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202105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105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105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5/xml/MC-DRP-Voorlichting-Web-ZM.xml</meta:user-defined>
    <meta:user-defined meta:name="OVERHEID.Gemeente/DC.creator">Bladel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Gemeente</meta:user-defined>
    <meta:user-defined meta:name="DC.title">Openbare besluiten uit vergadering burgemeester en wethouders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2105</meta:user-defined>
    <meta:user-defined meta:name="OVERHEIDop.GmbID/DC.identifier">gmb-2025-202105</meta:user-defined>
    <meta:user-defined meta:name="OVERHEIDop.versieInformatie"/>
  </office:meta>
</office:document-meta>
</file>