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ooseveltstraat ter hoogte van huisnummer 32, Drunen, kappen boom -Fraxinus excelsior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april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Fraxinus excelsior- aan de Rooseveltstraat, ter hoogte van huisnummer 32 in Drunen. De aanvraag is bij de gemeente bekend onder nummer 203836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210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0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0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38360 </meta:user-defined>
    <dc:language>nl</dc:language>
    <meta:user-defined meta:name="OVERHEIDop.locatietype/OVERHEIDop.gebiedsmarkering">Punt</meta:user-defined>
    <meta:user-defined meta:name="DC.title">Gemeente Heusden - Omgevingsvergunning aangevraagd - Rooseveltstraat ter hoogte van huisnummer 32, Drunen, kappen boom -Fraxinus excelsior-</meta:user-defined>
    <meta:user-defined meta:name="DCTERMS.W3CDTF/DCTERMS.available">2025-05-14</meta:user-defined>
    <meta:user-defined meta:name="DCTERMS.W3CDTF/OVERHEIDop.jaargang">2025</meta:user-defined>
    <meta:user-defined meta:name="OVERHEIDop.externeBijlage">Situatie|exb-2025-17149</meta:user-defined>
    <meta:user-defined meta:name="OVERHEIDop.publicationIssue">202102</meta:user-defined>
    <meta:user-defined meta:name="OVERHEIDop.GmbID/DC.identifier">gmb-2025-202102</meta:user-defined>
    <meta:user-defined meta:name="OVERHEIDop.versieInformatie"/>
  </office:meta>
</office:document-meta>
</file>